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nieuwe inrit op de locatie Engelenburgerlaan 18 B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oktober 2018</text:p>
            <text:p text:style-name="common-al">Locatie: Engelenburgerlaan 18 B in Brummen</text:p>
            <text:p text:style-name="common-al">Voor: het aanleggen van een nieuwe inrit</text:p>
            <text:p text:style-name="common-al">Activiteit(en): Inrit/Uitweg</text:p>
            <text:p text:style-name="common-al">Registratienummer: SXO-2018-08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6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nieuwe inrit op de locatie Engelenburgerlaan 18 B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686</meta:user-defined>
    <meta:user-defined meta:name="OVERHEIDop.GmbID/DC.identifier">gmb-2018-22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70 455865</meta:user-defined>
    <meta:user-defined meta:name="OVERHEIDop.versieInformatie"/>
  </office:meta>
</office:document-meta>
</file>