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reek 21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oktober 2018 besloten om de beslistermijn voor de aanvraag bouwen van een garage en botenloods voor bouwen van een garage en botenloods op de locatie de Kreek 21 te Loosdrecht te verlengen voor een periode van maximaal 6 weken (zaaknummerZ.45138) .</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68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e Kreek 21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85</meta:user-defined>
    <meta:user-defined meta:name="OVERHEIDop.GmbID/DC.identifier">gmb-2018-22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M 2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4806 468470</meta:user-defined>
    <meta:user-defined meta:name="OVERHEIDop.versieInformatie"/>
  </office:meta>
</office:document-meta>
</file>