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eek 21 te Loosdrecht</text:p>
      <text:section text:name="zakelijke-mededeling_id1-3-2" text:style-name="zakelijke-mededeling">
        <text:section text:name="zakelijke-mededeling-tekst_id1-3-2-1" text:style-name="zakelijke-mededeling-tekst">
          <text:section text:name="tekst_id1-3-2-1-1" text:style-name="tekst">
            <text:p text:style-name="common-al">Op 23 augustus 2018 heeft de gemeente Wijdemeren een aanvraag omgevingsvergunning ontvangen voor het bouwen van een garage en botenloods op de locatie de Kreek 21 te Loosdrecht. De aanvraag is geregistreerd onder zaaknummer Z.4513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schort op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268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8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8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Kreek 21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84</meta:user-defined>
    <meta:user-defined meta:name="OVERHEIDop.GmbID/DC.identifier">gmb-2018-222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NM 2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806 468470</meta:user-defined>
    <meta:user-defined meta:name="OVERHEIDop.versieInformatie"/>
  </office:meta>
</office:document-meta>
</file>