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uw 1 woning hoek Bisschop Lindanussingel – Bisschop van Cuyckstraat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het perceel kadastraal bekend als gemeente Roermond, sectie C, nummer 6952: bouw 1 woning, bestaande uit de volgende activiteit(en):</text:p>
            <text:list text:style-name="id1-3-2-1-1-2">
              <text:list-item text:style-override="id1-3-2-1-1-2-1">
                <text:number>-</text:number>
                <text:p text:style-name="al">bouwen van een bouwwerk: bouwen woning;</text:p>
              </text:list-item>
              <text:list-item text:style-override="id1-3-2-1-1-2-2">
                <text:number>-</text:number>
                <text:p text:style-name="al"> handeling in strijd met bestemmingsplan: bouwen woning.</text:p>
                <text:p text:style-name="al"/>
              </text:list-item>
            </text:list>
            <text:p text:style-name="common-al">De ontwerpbeschikking en de bijbehorende stukken liggen van 24 oktober 2018 tot en met 4 december 2018 ter inzage in het Stadskantoor, Kazerneplein 7. Gedurende de inzagetermijn kan door eenieder een zienswijze over het ontwerp naar voren worden gebracht bij het college van burgemeester en wethouders van Roermond, Postbus 900, 6040 AX Roermond. U kunt ook mondeling uw zienswijze indienen, hiervoor dient u eerst een afspraak te maken met de behandelend ambtenaar, telefoon (0475) 35 95 42. </text:p>
            <text:p text:style-name="common-al">Tegen de uiteindelijke beschikking kan in beginsel slechts beroep worden ingediend door een belanghebbende die een zienswijze heeft ingebracht.</text:p>
            <text:p text:style-name="common-al"/>
            <text:p text:style-name="common-al">
            <text:span text:style-name="nadrukvet">Ontwerp-besluit vaststelling hogere grenswaarden</text:span>
          </text:p>
            <text:p text:style-name="common-al">Het college van burgemeester en wethouders van Roermond zijn voornemens, op verzoek, hogere grenswaarden als bedoeld in artikel 83 lid 2 van de Wet geluidhinder, vast te stellen ten behoeve van de bouw van bovengenoemde woning. Het ontwerpbesluit tot vaststelling van hogere grenswaarden met bijlagen ligt van 24 oktober 2018 tot en met 4 december 2018 ter inzage in het Stadskantoor, Kazerneplein 7. </text:p>
            <text:p text:style-name="last-al">Tijdens de inzagetermijn kunnen belanghebbenden omtrent het ontwerpbesluit, bij voorkeur schriftelijk, een zienswijze indienen bij het college van burgemeester en wethouders van Roermond, Postbus 900, 6040 AX Roermond. U kunt ook mondeling uw zienswijze indienen, hiervoor dient u eerst een afspraak te maken met de behandelend ambtenaar, telefoon (0475) 35 92 7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268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8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 1 woning hoek Bisschop Lindanussingel – Bisschop van Cuyckstraat -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680</meta:user-defined>
    <meta:user-defined meta:name="OVERHEIDop.GmbID/DC.identifier">gmb-2018-22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W 5</meta:user-defined>
    <meta:user-defined meta:name="OVERHEIDop.woonplaats">Roermond</meta:user-defined>
    <meta:user-defined meta:name="OVERHEIDop.straatnaam">Bisschop van Cuyckstraat</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6579 355500</meta:user-defined>
    <meta:user-defined meta:name="OVERHEIDop.versieInformatie"/>
  </office:meta>
</office:document-meta>
</file>