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de realiseren van een verticaal gesloten energiesysteem, Vallei 2 4851EG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6786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Vallei 2 4851EG Ulvenhout</text:p>
            <text:p text:style-name="common-al">
            <text:span text:style-name="nadrukvet">Projectomschrijving:</text:span> de realiseren van een verticaal gesloten energiesysteem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2679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679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679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de realiseren van een verticaal gesloten energiesysteem, Vallei 2 4851EG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679</meta:user-defined>
    <meta:user-defined meta:name="OVERHEIDop.GmbID/DC.identifier">gmb-2018-222679</meta:user-defined>
    <meta:user-defined meta:name="OVERHEID.TaxonomieBeleidsagenda/OVERHEID.category">Ruimte en infrastructuur | Organisatie en beleid</meta:user-defined>
    <meta:user-defined meta:name="DCTERMS.abstract">de realiseren van een verticaal gesloten energiesystee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EG 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818.16 395249.16</meta:user-defined>
    <meta:user-defined meta:name="OVERHEIDop.versieInformatie"/>
  </office:meta>
</office:document-meta>
</file>