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Verleende standplaatsvergunning voor de heer Haller in verband met de verkoop van oliebollen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heer GH Haller voor het innemen van een standplaats voor de verkoop van oliebollen van:</text:p>
            <text:list text:style-name="id1-3-2-1-1-3">
              <text:list-item text:style-override="id1-3-2-1-1-3-1">
                <text:number>1.</text:number>
                <text:p text:style-name="al">15 december 2018 tot en met 31 december 2018 ;</text:p>
              </text:list-item>
            </text:list>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30 november 2018.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67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7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7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Verleende standplaatsvergunning voor de heer Haller in verband met de verkoop van oliebollen in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77</meta:user-defined>
    <meta:user-defined meta:name="OVERHEIDop.GmbID/DC.identifier">gmb-2018-222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D 68</meta:user-defined>
    <meta:user-defined meta:name="OVERHEIDop.woonplaats">Hippolytushoef</meta:user-defined>
    <meta:user-defined meta:name="OVERHEIDop.straatnaam">Belt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224 546597</meta:user-defined>
    <meta:user-defined meta:name="OVERHEIDop.versieInformatie"/>
  </office:meta>
</office:document-meta>
</file>