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TD Hockeyfeest op 4 november 2018 - Jan Tooroplaan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3 oktober 2018, zaaknummer Z18-009759</text:span>
          </text:p>
            <text:p text:style-name="common-al">TD Hockeyfeest op 4 november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2672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672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672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TD Hockeyfeest op 4 november 2018 - Jan Tooroplaan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672</meta:user-defined>
    <meta:user-defined meta:name="OVERHEIDop.GmbID/DC.identifier">gmb-2018-222672</meta:user-defined>
    <meta:user-defined meta:name="OVERHEID.TaxonomieBeleidsagenda/OVERHEID.category">Ruimte en infrastructuur | Organisatie en beleid</meta:user-defined>
    <meta:user-defined meta:name="OVERHEIDop.referentienummer">Z18-009759</meta:user-defined>
    <meta:user-defined meta:name="DCTERMS.abstract">TD Hockeyfeest op 4 november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E 46</meta:user-defined>
    <meta:user-defined meta:name="OVERHEIDop.woonplaats">Amstelveen</meta:user-defined>
    <meta:user-defined meta:name="OVERHEIDop.straatnaam">Jan Toorop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10 481371</meta:user-defined>
    <meta:user-defined meta:name="OVERHEIDop.versieInformatie"/>
  </office:meta>
</office:document-meta>
</file>