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kozijnen aan de voorgevel, Weg door de Plas 2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oktober 2018</text:p>
            <text:p text:style-name="common-al">Locatie: Weg door de Plas 20 in Brummen</text:p>
            <text:p text:style-name="common-al">Voor: het plaatsen van kozijnen aan de voorgevel</text:p>
            <text:p text:style-name="common-al">Activiteit(en): Bouwen</text:p>
            <text:p text:style-name="common-al">Registratienummer: </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266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6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6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kozijnen aan de voorgevel, Weg door de Plas 2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668</meta:user-defined>
    <meta:user-defined meta:name="OVERHEIDop.GmbID/DC.identifier">gmb-2018-222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N 20</meta:user-defined>
    <meta:user-defined meta:name="OVERHEIDop.woonplaats">Brummen</meta:user-defined>
    <meta:user-defined meta:name="OVERHEIDop.straatnaam">Weg door de Plas</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553 457706</meta:user-defined>
    <meta:user-defined meta:name="OVERHEIDop.versieInformatie"/>
  </office:meta>
</office:document-meta>
</file>