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14 te Veghel</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op locatie Evertshoeve 14 te Veghel. De aanvraag is geregistreerd onder zaaknummer OV-2018-0741. De aanvraag betreft het wijzigen van een verleende vergunning voor het oprich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66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65</meta:user-defined>
    <meta:user-defined meta:name="OVERHEIDop.GmbID/DC.identifier">gmb-2018-222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19.83 401057.4</meta:user-defined>
    <meta:user-defined meta:name="OVERHEIDop.versieInformatie"/>
  </office:meta>
</office:document-meta>
</file>