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Landelijke Handhavingsstrategie (LHS) voor de Wabo en aanverwante wetten, gemeente Opsterland</text:p>
      <text:section text:name="zakelijke-mededeling_id1-3-2" text:style-name="zakelijke-mededeling">
        <text:section text:name="zakelijke-mededeling-tekst_id1-3-2-1" text:style-name="zakelijke-mededeling-tekst">
          <text:section text:name="tekst_id1-3-2-1-1" text:style-name="tekst">
            <text:p text:style-name="common-al">Op 17 juli 2018 hebben burgemeester en wethouders van de gemeente Opsterland de. De Landelijke Handhavingsstrategie zal ook als uitgangspunt worden genomen bij de handhaving van niet-Waboregels. Met de vaststelling van de LHS sluit de gemeente Opsterland aan op een landelijk uniform kader voor de handhaving. Doel van de Landelijke Handhavingsstrategie is om uit het oogpunt van rechtsgelijkheid: uitvoering te geven aan de beginselplicht tot handhaven, passend te interveniëren bij iedere bevinding, in vergelijkbare situaties vergelijkbare keuzes te maken en interventies op vergelijkbare wijze te kiezen en toe te passen.</text:p>
            <text:p text:style-name="common-al"/>
            <text:p text:style-name="common-al">De Landelijke Handhavingsstrategie is te vinden via bijgevoegde link: <text:a xlink:href="https://www.infomil.nl/onderwerpen/integrale/handhaving/landelijke/introductie/" xlink:type="simple"><text:span text:style-name="nadrukondlijn">https://www.infomil.nl/onderwerpen/integrale/handhaving/landelijke/introductie/</text:span></text:a></text:p>
            <text:p text:style-name="common-al"/>
            <text:p text:style-name="common-al">Dit besluit treedt één dag na bekendmaking in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66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Landelijke Handhavingsstrategie (LHS) voor de Wabo en aanverwante wetten, gemeente Op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664</meta:user-defined>
    <meta:user-defined meta:name="OVERHEIDop.GmbID/DC.identifier">gmb-2018-222664</meta:user-defined>
    <meta:user-defined meta:name="OVERHEID.TaxonomieBeleidsagenda/OVERHEID.category">Bestuur | Organisatie en beleid</meta:user-defined>
    <meta:user-defined meta:name="OVERHEID.Gemeente/DC.spatial">Opsterland</meta:user-defined>
    <meta:user-defined meta:name="DC.source">Onbekend;</meta:user-defined>
    <meta:user-defined meta:name="DCTERMS.alternative">Besluit tot vaststelling Landelijke Handhavingsstrategie (LHS) voor de Wabo en aanverwante wetten </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