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elijke afsluiting van het tennisseizoen met muzikale omlijsting op 27 oktober 2018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8, zaaknummer Z18-009675</text:span>
          </text:p>
            <text:p text:style-name="common-al">Feestelijke afsluiting van het tennisseizoen met muzikale omlijsting op 27 okto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66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6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6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Feestelijke afsluiting van het tennisseizoen met muzikale omlijsting op 27 oktober 2018 - Wimbledonpark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62</meta:user-defined>
    <meta:user-defined meta:name="OVERHEIDop.GmbID/DC.identifier">gmb-2018-222662</meta:user-defined>
    <meta:user-defined meta:name="OVERHEID.TaxonomieBeleidsagenda/OVERHEID.category">Ruimte en infrastructuur | Organisatie en beleid</meta:user-defined>
    <meta:user-defined meta:name="OVERHEIDop.referentienummer">Z18-009675</meta:user-defined>
    <meta:user-defined meta:name="DCTERMS.abstract">Feestelijke afsluiting van het tennisseizoen met muzikale omlijsting op 27 okto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