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en loonkostensubsidie Participatiewet 2e wijziging, gemeente Hillegom</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t op artikel 6, tweede lid van de Participatiewet;</text:p>
            <text:p text:style-name="al"/>
            <text:p text:style-name="al"/>
            <text:p text:style-name="al"> BESLUIT</text:p>
            <text:p text:style-name="al"/>
            <text:p text:style-name="al"/>
            <text:p text:style-name="al">De artikelen 16 en 18 van de Verordening re-integratie en loonkostensubsidie Participatiewe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list-item>
            </text:list>
            <text:p text:style-name="al">Artikel 16 van de verordening als volgt te laten luiden:</text:p>
            <text:p text:style-name="al"/>
          </text:section>
          <text:section text:name="artikel_id1-3-2-2-2" text:style-name="artikel">
            <text:p text:style-name="artikel_kop_titel"><text:span text:style-name="artikel_kop_label">Artikel</text:span> <text:span text:style-name="artikel_kop_nr">16.</text:span> Vaststelling wie tot doelgroep loonkostensubsidie behoort</text:p>
            <text:list text:style-name="id1-3-2-2-2-2">
              <text:list-item text:style-override="id1-3-2-2-2-2">
                <text:number>1.</text:number>
                <text:p text:style-name="al">Het dagelijks bestuur van de ISD Bollenstreek stelt vast of een persoon behoort tot de doelgroep loonkostensubsidie.</text:p>
              </text:list-item>
              <text:list-item text:style-override="id1-3-2-2-2-3">
                <text:number>2.</text:number>
                <text:p text:style-name="al">Hierbij neemt het dagelijks bestuur van de ISD Bollenstreek de volgende criteria in acht:</text:p>
                <text:list text:style-name="id1-3-2-2-2-3-3">
                  <text:list-item text:style-override="id1-3-2-2-2-3-3-1">
                    <text:number>a.</text:number>
                    <text:p text:style-name="al">een persoon moet behoren tot de doelgroep zoals omschreven in artikel 7, eerste lid, onderdeel a, van de Participatiewet, of als bedoeld in artikel 10d, tweede lid,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Uitvoeringsinstituut werknemersverzekeringen (UWV) kan het dagelijks bestuur van de ISD Bollenstreek adviseren met betrekking tot het oordeel of een persoon behoort tot de doelgroep loonkostensubsidie. Het UWV neemt daarbij de in het tweede lid neergelegde criteria in acht.</text:p>
              </text:list-item>
              <text:list-item text:style-override="id1-3-2-2-2-5">
                <text:number>4.</text:number>
                <text:p text:style-name="al">Het dagelijks bestuur van de ISD Bollenstreek kan uitvoeringsregels stellen met betrekking tot de loonkostensubsidie.</text:p>
                <text:p text:style-name="al"/>
              </text:list-item>
            </text:list>
            <text:list text:style-name="id1-3-2-2-2-6">
              <text:list-item text:style-override="id1-3-2-2-2-6-1">
                <text:number>II</text:number>
                <text:p text:style-name="al"/>
              </text:list-item>
            </text:list>
            <text:p text:style-name="al">De toelichting op artikel 16 als volgt te laten luiden:</text:p>
            <text:p text:style-name="al"/>
            <text:p text:style-name="al">In artikel 10c van de Participatiewet is geregeld wanneer wordt vastgesteld of een persoon tot de doelgroep loonkostensubsidie behoort: op schriftelijke aanvraag of ambtshalve. </text:p>
            <text:p text:style-name="al"/>
            <text:p text:style-name="al">Ambtshalve vaststelling is alleen mogelijk bij:</text:p>
            <text:list text:style-name="id1-3-2-2-2-12">
              <text:list-item text:style-override="id1-3-2-2-2-12-1">
                <text:number>-</text:number>
                <text:p text:style-name="al">personen die algemene bijstand ontvangen;</text:p>
              </text:list-item>
              <text:list-item text:style-override="id1-3-2-2-2-1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2-12-3">
                <text:number>-</text:number>
                <text:p text:style-name="al">personen als bedoeld in artikel 10, tweede lid, van de Participatiewet;</text:p>
              </text:list-item>
              <text:list-item text:style-override="id1-3-2-2-2-12-4">
                <text:number>-</text:number>
                <text:p text:style-name="al">personen met een uitkering op grond van de Wet inkomensvoorziening oudere en gedeeltelijk arbeidsongeschikte werkloze werknemers, en</text:p>
              </text:list-item>
              <text:list-item text:style-override="id1-3-2-2-2-12-5">
                <text:number>-</text:number>
                <text:p text:style-name="al">personen met een uitkering op grond van de Wet inkomensvoorziening oudere en gedeeltelijk arbeidsongeschikte gewezen zelfstandigen, en</text:p>
              </text:list-item>
              <text:list-item text:style-override="id1-3-2-2-2-12-6">
                <text:number>-</text:number>
                <text:p text:style-name="al">personen die werken op een beschutte werkplek (artikel 10b, negende lid, van de Participatiewet).</text:p>
              </text:list-item>
            </text:list>
            <text:p text:style-name="al"/>
            <text:p text:style-name="al">In artikel 10c van de Participatiewet is ook bepaald dat het aan het college (dagelijks bestuur van de ISD Bollenstreek) is om vast te stellen of een persoon tot de doelgroep loonkostensubsidie behoort. Binnen de kaders van de wet is het aan de gemeenten (ISD Bollenstreek)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Deze cumulatieve criteria zijn ontleend aan artikel 6, eerste lid, onderdeel e, van de Participatiewet. Daarin is de doelgroep loonkostensubsidie vastgelegd.</text:p>
            <text:p text:style-name="al"/>
            <text:p text:style-name="al">Bij de vaststelling of iemand behoort tot de doelgroep loonkostensubsidie kan het dagelijks bestuur van de ISD Bollenstreek zich laten adviseren door het UWV. (Dit advies zal in een enkel geval niet nodig zijn als de loonwaarde bijvoorbeeld uit andere bron bekend is). Het dagelijks bestuur van de ISD Bollenstreek draagt personen voor die zouden kunnen behoren tot de doelgroep loonkostensubsidie, het UWV adviseert en neemt daarbij eveneens de in het tweede lid neergelegde criteria in acht. Op basis van het advies beslist het dagelijks bestuur van de ISD Bollenstreek of iemand tot de doelgroep loonkostensubsidie behoort. </text:p>
            <text:p text:style-name="al">Alleen als sprake is van een onzorgvuldige totstandkoming van het advies, kan besloten worden het advies niet te volgen. En zoals vermeld in incidentele gevallen behoeft er geen advies bij het UWV te worden ingewonnen.</text:p>
            <text:p text:style-name="al"/>
            <text:list text:style-name="id1-3-2-2-2-19">
              <text:list-item text:style-override="id1-3-2-2-2-19-1">
                <text:number>III</text:number>
                <text:p text:style-name="al"/>
              </text:list-item>
            </text:list>
            <text:p text:style-name="al">Artikel 18 van de verordening als volgt te laten luiden:</text:p>
            <text:p text:style-name="al"/>
          </text:section>
          <text:section text:name="artikel_id1-3-2-2-3" text:style-name="artikel">
            <text:p text:style-name="artikel_kop_titel"><text:span text:style-name="artikel_kop_label">Artikel</text:span> <text:span text:style-name="artikel_kop_nr">18.</text:span> Intrekking en inwerkingtreding artikel 16</text:p>
            <text:list text:style-name="id1-3-2-2-3-2">
              <text:list-item text:style-override="id1-3-2-2-3-2-1">
                <text:number>1.</text:number>
                <text:p text:style-name="al">Artikel 16 van deze Verordening zoals deze luidde vanaf 1 januari 2018 wordt ingetrokken op het moment dat het gewijzigde artikel 16 inwerking treedt.</text:p>
              </text:list-item>
              <text:list-item text:style-override="id1-3-2-2-3-2-2">
                <text:number>2.</text:number>
                <text:p text:style-name="al">De wijziging van de verordening met terugwerkende kracht per 1 januari 2018 in werking te laten treden.</text:p>
              </text:list-item>
            </text:list>
            <text:p text:style-name="al"/>
          </text:section>
        </text:section>
        <text:section text:name="regeling-sluiting_id1-3-2-3" text:style-name="regeling-sluiting">
          <text:section text:name="ondertekening_id1-3-2-3-1">
            <text:p><text:span text:style-name="functie">Aldus vastgesteld in de raadsvergadering van 20 september 2018,</text:span></text:p>
          </text:section>
          <text:section text:name="ondertekening_id1-3-2-3-2">
            <text:p><text:span text:style-name="functie"/></text:p>
            <text:p><text:span text:style-name="functie"/></text:p>
            <text:p><text:span text:style-name="functie"/></text:p>
            <text:p><text:span text:style-name="functie">drs. P.M. Hulspas-Jordaan</text:span></text:p>
            <text:p><text:span text:style-name="functie">griffier</text:span></text:p>
          </text:section>
          <text:section text:name="ondertekening_id1-3-2-3-3">
            <text:p><text:span text:style-name="functie"/></text:p>
            <text:p><text:span text:style-name="functie">A. van Erkvoorzitter</text:span></text:p>
            <text:p>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266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en loonkostensubsidie Participatiewet 2e wijziging, gemeente Hilleg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61</meta:user-defined>
    <meta:user-defined meta:name="OVERHEIDop.GmbID/DC.identifier">gmb-2018-22266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Hillegom</meta:user-defined>
    <meta:user-defined meta:name="DC.source">artikel 6 lid 2 Participatiewet;1.0:v:BWBR0015703&amp;artikel=6</meta:user-defined>
    <meta:user-defined meta:name="DC.source">artikel 8a lid 1 Participatiewet;1.0:v:BWBR0015703&amp;artikel=8a</meta:user-defined>
    <meta:user-defined meta:name="DC.source">artikel 8a lid 2 Participatiewet;1.0:v:BWBR0015703&amp;artikel=8a</meta:user-defined>
    <meta:user-defined meta:name="DC.source">artikel 10b lid 4 Participatiewet;1.0:v:BWBR0015703&amp;artikel=10b</meta:user-defined>
    <meta:user-defined meta:name="OVERHEIDop.referentienummer">Z-18-042140</meta:user-defined>
    <meta:user-defined meta:name="DCTERMS.alternative">Verordening re-integratie en loonkostensubsidie Participatiewet</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8-10-20</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347965_4</meta:user-defined>
    <meta:user-defined meta:name="OVERHEIDop.versieInformatie"/>
  </office:meta>
</office:document-meta>
</file>