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efelerdijk 7 in Hengelo (Gld), het slopen van een schuur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melding ontvangen voor het slopen van een schuur en het saneren van het asbest aan de Riefelerdijk 7 in Hengelo (Gld). De melding is geregistreerd onder kenmerk SXO579460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65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5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5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efelerdijk 7 in Hengelo (Gld), het slopen van een schuur en het saneren van het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57</meta:user-defined>
    <meta:user-defined meta:name="OVERHEIDop.GmbID/DC.identifier">gmb-2018-222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N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1677</meta:user-defined>
    <meta:user-defined meta:name="OVERHEID.EPSG28992/DC.spatial">215883 451656</meta:user-defined>
    <meta:user-defined meta:name="OVERHEID.EPSG28992/DC.spatial">215878.57 451670.14</meta:user-defined>
    <meta:user-defined meta:name="OVERHEIDop.versieInformatie"/>
  </office:meta>
</office:document-meta>
</file>