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in- of uitrit op het perceel West 65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heeft de gemeente een aanvraag ontvangen voor een omgevingsvergunning voor het aanleggen van een in- of uitrit op het perceel West 65 te Avenhorn. De aanvraag is geregistreerd onder zaaknummer 2018-HZ-051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65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5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5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leggen van een in- of uitrit op het perceel West 65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2654</meta:user-defined>
    <meta:user-defined meta:name="OVERHEIDop.GmbID/DC.identifier">gmb-2018-222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D 6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58 515030</meta:user-defined>
    <meta:user-defined meta:name="OVERHEID.EPSG28992/DC.spatial">125046.51 515022.54</meta:user-defined>
    <meta:user-defined meta:name="OVERHEIDop.versieInformatie"/>
  </office:meta>
</office:document-meta>
</file>