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van een woonunit op het perceel Dommelerdijk 3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oktober 2018 heeft het college van burgemeester en wethouders van de gemeente Dalfsen een aanvraag ontvangen voor het tijdelijk plaatsen van een woonunit op het perceel Dommelerdijk 35 in Dalfsen. De aanvraag is geregistreerd onder zaaknummer Z/18/591745.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65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5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5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tijdelijk plaatsen van een woonunit op het perceel Dommelerdijk 35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653</meta:user-defined>
    <meta:user-defined meta:name="OVERHEIDop.GmbID/DC.identifier">gmb-2018-222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TE 35</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553 508791</meta:user-defined>
    <meta:user-defined meta:name="OVERHEID.EPSG28992/DC.spatial">216614.76 508835.92</meta:user-defined>
    <meta:user-defined meta:name="OVERHEIDop.versieInformatie"/>
  </office:meta>
</office:document-meta>
</file>