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een geplaatste schutting op het perceel Burg Beemsterboerstraat 25 te Berkhout</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een aanvraag ontvangen voor een omgevingsvergunning voor het legaliseren van een geplaatste schutting op het perceel Burg Beemsterboerstraat 25 te Berkhout. De aanvraag is geregistreerd onder zaaknummer 2018-HZ-05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264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4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4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een geplaatste schutting op het perceel Burg Beemsterboerstraat 25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2649</meta:user-defined>
    <meta:user-defined meta:name="OVERHEIDop.GmbID/DC.identifier">gmb-2018-22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D 25</meta:user-defined>
    <meta:user-defined meta:name="OVERHEID.PostcodeHuisnummer/OVERHEIDop.postcodeHuisnummer">1647CA 2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964.16 517416.59</meta:user-defined>
    <meta:user-defined meta:name="OVERHEID.EPSG28992/DC.spatial">128957.95 517410.56</meta:user-defined>
    <meta:user-defined meta:name="OVERHEIDop.versieInformatie"/>
  </office:meta>
</office:document-meta>
</file>