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buurt 76,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Kerkbuurt 76, Wijdenes </text:p>
            <text:p text:style-name="common-al">Voor: het aanpassen van de bestaande paardrijbak </text:p>
            <text:p text:style-name="common-al">Datum ontvangst: 16 oktober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2643</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43</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43</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buurt 76, Wijde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643</meta:user-defined>
    <meta:user-defined meta:name="OVERHEIDop.GmbID/DC.identifier">gmb-2018-222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8EN 76</meta:user-defined>
    <meta:user-defined meta:name="OVERHEIDop.woonplaats">Wijdenes</meta:user-defined>
    <meta:user-defined meta:name="OVERHEIDop.straatnaam">Kerkbuurt</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9433 516437</meta:user-defined>
    <meta:user-defined meta:name="OVERHEIDop.versieInformatie"/>
  </office:meta>
</office:document-meta>
</file>