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mobiel breken bouw- en sloopafval - Koningstraat 49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Beuningen maken bekend dat zij in het kader van het Besluit mobiel breken bouw- en sloopafval de volgende melding hebben ontvangen:</text:p>
            <text:p text:style-name="tussenkopcur"/>
            <text:p text:style-name="tussenkopcur">Locatie: Koningstraat 49 te Winssen</text:p>
            <text:p text:style-name="tussenkopcur">Betreft: melding besluit mobiel breken bouw- en sloopafval</text:p>
            <text:p text:style-name="tussenkopcur">Datum ontvangst: 9 oktober 2018</text:p>
            <text:p text:style-name="tussenkopcur">Zaaknummer: W.Z18.109034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264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4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4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mobiel breken bouw- en sloopafval - Koningstraat 49 te Win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40</meta:user-defined>
    <meta:user-defined meta:name="OVERHEIDop.GmbID/DC.identifier">gmb-2018-222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5KN 49</meta:user-defined>
    <meta:user-defined meta:name="OVERHEIDop.woonplaats">Winsse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6698 431441</meta:user-defined>
    <meta:user-defined meta:name="OVERHEIDop.versieInformatie"/>
  </office:meta>
</office:document-meta>
</file>