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 7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 augustus 2018 voor het legaliseren van een bestaande paardrijbak op het adres Kerkbuurt 76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63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erkbuurt 7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37</meta:user-defined>
    <meta:user-defined meta:name="OVERHEIDop.GmbID/DC.identifier">gmb-2018-22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3 516437</meta:user-defined>
    <meta:user-defined meta:name="OVERHEIDop.versieInformatie"/>
  </office:meta>
</office:document-meta>
</file>