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Moerwijk 23 4826H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522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Moerwijk 23 4826HN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635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3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35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Moerwijk 23 4826H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635</meta:user-defined>
    <meta:user-defined meta:name="OVERHEIDop.GmbID/DC.identifier">gmb-2018-222635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 4850 trc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604.162 402374.914</meta:user-defined>
    <meta:user-defined meta:name="OVERHEIDop.versieInformatie"/>
  </office:meta>
</office:document-meta>
</file>