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Beeck Calkoenlaan 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19 oktober 2018</text:p>
            <text:p text:style-name="common-al">Activiteit: het verwijderen van een dragende muur </text:p>
            <text:p text:style-name="common-al">WABO-Wabonummer: OV 631148</text:p>
            <text:p text:style-name="common-al">Bestuursorgaan: college van burgemeester en wethouders </text:p>
            <text:p text:style-name="common-al">Datum verzending besluit: 17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263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Beeck Calkoenlaan 3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34</meta:user-defined>
    <meta:user-defined meta:name="OVERHEIDop.GmbID/DC.identifier">gmb-2018-22263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L 3</meta:user-defined>
    <meta:user-defined meta:name="OVERHEIDop.woonplaats">Bunnik</meta:user-defined>
    <meta:user-defined meta:name="OVERHEIDop.straatnaam">Van beeck Calkoen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79 453425</meta:user-defined>
    <meta:user-defined meta:name="OVERHEIDop.versieInformatie"/>
  </office:meta>
</office:document-meta>
</file>