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2- Verleende collectevergunning voor Scouting Corvus Corone ivm de verkoop van oliebollen op Wier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de Scouting Corvus Corone   door middel van een verkoop van oliebollen vanaf 15 december 2018 en het aan huis afleveren van oliebollen in de ochtend op 31 december 2018 op Wieringen. </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28 novem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263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3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3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2- Verleende collectevergunning voor Scouting Corvus Corone ivm de verkoop van oliebollen op Wi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633</meta:user-defined>
    <meta:user-defined meta:name="OVERHEIDop.GmbID/DC.identifier">gmb-2018-2226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BG 8</meta:user-defined>
    <meta:user-defined meta:name="OVERHEIDop.woonplaats">Den Oever</meta:user-defined>
    <meta:user-defined meta:name="OVERHEIDop.straatnaam">Zwin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0917 549762</meta:user-defined>
    <meta:user-defined meta:name="OVERHEIDop.versieInformatie"/>
  </office:meta>
</office:document-meta>
</file>