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gaardsestraat 27 te Groessen</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een aanvraag ontvangen voor een omgevingsvergunning op locatie Achtergaardsestraat 27 te Groessen. De aanvraag is geregistreerd onder zaaknummerZ/18/043365/18SZ115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26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gaardsestraat 27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632</meta:user-defined>
    <meta:user-defined meta:name="OVERHEIDop.GmbID/DC.identifier">gmb-2018-22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G 27</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995 437985</meta:user-defined>
    <meta:user-defined meta:name="OVERHEIDop.versieInformatie"/>
  </office:meta>
</office:document-meta>
</file>