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uvelstraat 21 6181 PE te Elsloo (O2018-159\SXO25457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59\SXO25457965 voor het kappen van 2 bomen gelegen aan Heuvelstraat 21 6181 PE te Elsloo bij besluit van 17 oktober 2018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okto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263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Heuvelstraat 21 6181 PE te Elsloo (O2018-159\SXO25457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31</meta:user-defined>
    <meta:user-defined meta:name="OVERHEIDop.GmbID/DC.identifier">gmb-2018-22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PE 2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79996 330651</meta:user-defined>
    <meta:user-defined meta:name="OVERHEIDop.versieInformatie"/>
  </office:meta>
</office:document-meta>
</file>