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, Kruisenkstraat 1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oktober 2018 een sloopmelding ingediend voor: </text:p>
            <text:p text:style-name="common-al">Status: melding</text:p>
            <text:p text:style-name="common-al">Locatie: Kruisenkstraat 14 te Brummen</text:p>
            <text:p text:style-name="common-al">Voor: Het saneren van asbesthoudende golfplaten</text:p>
            <text:p text:style-name="common-al">Zaakdossier: DOS-2018-0874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6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, Kruisenkstraat 1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629</meta:user-defined>
    <meta:user-defined meta:name="OVERHEIDop.GmbID/DC.identifier">gmb-2018-22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C 14</meta:user-defined>
    <meta:user-defined meta:name="OVERHEIDop.woonplaats">Brummen</meta:user-defined>
    <meta:user-defined meta:name="OVERHEIDop.straatnaam">Kruisenk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02 455600</meta:user-defined>
    <meta:user-defined meta:name="OVERHEIDop.versieInformatie"/>
  </office:meta>
</office:document-meta>
</file>