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43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Sint Janstraat 14, uitbreiden van een woning, ontvangen 16-10-2018</text:p>
            <text:p text:style-name="tussenkopcur">Eersel</text:p>
            <text:p text:style-name="common-al">Boksheide 22b, uitbreiden van een Bed&amp;Breakfast met een extra kamer, ontvangen 16-10-2018</text:p>
            <text:p text:style-name="tussenkopcur">Knegsel</text:p>
            <text:p text:style-name="common-al">Larikslaan 11, gewijzigd uitvoeren van de verleende omgevingsvergunning d.d. 13-10-2017 voor het bouwen van een woning, ontvangen 10-10-2018</text:p>
            <text:p text:style-name="common-al">Past Eykenweg 11, bouwen van een berging, ontvangen 10-10-2018</text:p>
            <text:p text:style-name="common-al">Vessemseweg 10, verkleinen van het bouwwerk t.o.v. de eerder verleende vergunning, ontvangen 15-10-2018</text:p>
            <text:p text:style-name="tussenkopcur">Steensel</text:p>
            <text:p text:style-name="common-al">Molenpad ongenummerd, bouwen van een woning en een berging, ontvangen 12-10-2018</text:p>
            <text:p text:style-name="tussenkopcur">Wintelre</text:p>
            <text:p text:style-name="common-al">Koemeersdijk ongenummerd, bouwen van een garage en het tijdelijk bewonen van de garage gedurende de bouw van een woning, ontvangen 10-10-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Postelseweg 9, realiseren van een CNG/groengas vulstation voor motorvoertuigen, verzonden 10-10-2018 (reguliere procedure)</text:p>
            <text:p text:style-name="common-al">De Poten 1, wijzigen van een reeds verleende omgevingsvergunning voor het bouwen van een woning (gewijzigd uitvoeren voorgevel), verzonden 11-10-2018 (reguliere procedure)</text:p>
            <text:p text:style-name="common-al">Postelseweg 193, aanvullend besluit op het eerder genomen besluit van 01-10-2018 voor het vernieuwen/uitbreiden van een dierenverblijf (voorschrift 2.1.2. aangevuld), verzonden 11-10-2018 (reguliere procedure)</text:p>
            <text:p text:style-name="tussenkopcur">Vessem</text:p>
            <text:p text:style-name="common-al">Costerij 2a, bouwen van een woning, verzonden 15-10-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effectrapportage volgens de Wet milieubeheer</text:p>
            <text:p text:style-name="common-al">Burgemeester en wethouders van Eersel maken bekend dat voor het bedrijf aan Landsardseweg 33 in Wintelre geen milieueffectrapportage hoeft te worden opgesteld. Hierdoor kan een aanvraag voor een omgevingsvergunning voor de activiteit milieu zonder opschortende voorwaarden worden ingediend en in behandeling worden genomen. </text:p>
            <text:p text:style-name="common-al"/>
            <text:p text:style-name="common-al">Het besluit en de bijbehorende stukken liggen met ingang van dinsdag 23 oktober 2018 tot en met maandag 3 december 2018 gedurende zes weken ter inzage. Inzage van de stukken kan enkel op afspraak (via e-mail: <text:a xlink:href="mailto:vergunningen@kempengemeenten.nl" xlink:type="simple">vergunningen@kempengemeenten.nl</text:a> of telefoonnummer 0497-531300). Om stukken in te zien, moet u minimaal twee werkdagen van te voren een afspraak maken. Dan zorgen wij er voor dat de stukken beschikbaar zijn. Tegen betaling kunnen kopieën worden gemaakt.</text:p>
            <text:p text:style-name="common-al"/>
            <text:p text:style-name="common-al">De beschikking betreft een procedure ter voorbereiding van het besluit op de aanvraag voor een </text:p>
            <text:p text:style-name="common-al">omgevingsvergunning. Conform artikel 6.3 van de Algemene wet bestuursrecht is tegen deze </text:p>
            <text:p text:style-name="common-al">beslissing geen bezwaar of beroep mogelijk tenzij deze beslissing de belanghebbende los van het </text:p>
            <text:p text:style-name="common-al">voor te bereiden besluit rechtsreeks in zijn belang treft.</text:p>
            <text:p text:style-name="common-al"/>
            <text:p text:style-name="tussenkopcur">Ontwerpbesluit intrekken omgevingsvergunning</text:p>
            <text:p text:style-name="common-al">Burgemeester en wethouders maken bekend dat zij voornemens zijn de omgevingsvergunningen voor de activiteiten milieu en bouwen voor een varkenshouderij gelegen aan Lage Heide 7 in Eersel geheel in te trekken.</text:p>
            <text:p text:style-name="common-al"/>
            <text:p text:style-name="common-al">Het ontwerpbesluit en de bijbehorende stukken liggen met ingang van dinsdag 23-10-2018 gedurende zes weken en dus tot en met maandag 3-12-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Besluit vaststellen maatwerkvoorschriften</text:p>
            <text:p text:style-name="common-al">Burgemeester en wethouders maken bekend dat zij maatwerkvoorschriften hebben vastgesteld voor:</text:p>
            <text:p text:style-name="common-al"/>
            <text:p text:style-name="common-al">
            <text:span text:style-name="nadrukvet">Steensel</text:span>
          </text:p>
            <text:p text:style-name="common-al">Stevert 34, maatwerkvoorschriften voor de aspecten geluid en geur, verzonden 11-10-2018 (uitgebreide procedure). Het besluit is niet gewijzigd ten opzichte van het ontwerp besluit.</text:p>
            <text:p text:style-name="tussenkopcur">Bezwaar of beroep</text:p>
            <text:p text:style-name="common-al">Tegen deze besluiten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Knegsel</text:p>
            <text:p text:style-name="common-al">Organiseren van een loterij ten bate van Carnavalsvereniging “De Blaarkoppen” op 05-03-2019 en in de jaren 2020, 2021, 2022 en 2023, verzonden 17-10-2018</text:p>
            <text:p text:style-name="tussenkopcur">Gebied gemeente Eersel</text:p>
            <text:p text:style-name="common-al">Plaatsen van tijdelijke reclameborden voor het evenement Elsom Winterfestival op 30-11-2018 op de Wilgenspot in Reusel en in de jaren 2019, 2020, 2021 en 2022, verzonden 15-10-2018</text:p>
            <text:p text:style-name="common-al">Plaatsen van tijdelijke reclameborden van 18-12-2018 tot 2-01-2019 ten behoeve van de vuurwerkverkoop bij Kapsalon Mollen, verzonden 15-10-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2620</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20</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20</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43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2620</meta:user-defined>
    <meta:user-defined meta:name="OVERHEIDop.GmbID/DC.identifier">gmb-2018-22262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BJ 14</meta:user-defined>
    <meta:user-defined meta:name="OVERHEIDop.woonplaats">Duizel</meta:user-defined>
    <meta:user-defined meta:name="OVERHEIDop.straatnaam">Sint Janstraat</meta:user-defined>
    <meta:user-defined meta:name="OVERHEID.PostcodeHuisnummer/OVERHEIDop.postcodeHuisnummer">5521PM 22b</meta:user-defined>
    <meta:user-defined meta:name="OVERHEIDop.woonplaats">Eersel</meta:user-defined>
    <meta:user-defined meta:name="OVERHEIDop.straatnaam">Boksheide</meta:user-defined>
    <meta:user-defined meta:name="OVERHEID.PostcodeHuisnummer/OVERHEIDop.postcodeHuisnummer">5511PG 12</meta:user-defined>
    <meta:user-defined meta:name="OVERHEIDop.woonplaats">Knegsel</meta:user-defined>
    <meta:user-defined meta:name="OVERHEIDop.straatnaam">Larikslaan</meta:user-defined>
    <meta:user-defined meta:name="OVERHEID.PostcodeHuisnummer/OVERHEIDop.postcodeHuisnummer">5511KV 11</meta:user-defined>
    <meta:user-defined meta:name="OVERHEIDop.straatnaam">Past. Eykenweg</meta:user-defined>
    <meta:user-defined meta:name="OVERHEID.PostcodeHuisnummer/OVERHEIDop.postcodeHuisnummer">5511KA 10</meta:user-defined>
    <meta:user-defined meta:name="OVERHEIDop.straatnaam">Vessemseweg</meta:user-defined>
    <meta:user-defined meta:name="OVERHEID.PostcodeHuisnummer/OVERHEIDop.postcodeHuisnummer">5521RA 9</meta:user-defined>
    <meta:user-defined meta:name="OVERHEIDop.straatnaam">Postelseweg</meta:user-defined>
    <meta:user-defined meta:name="OVERHEID.PostcodeHuisnummer/OVERHEIDop.postcodeHuisnummer">5521WJ 1</meta:user-defined>
    <meta:user-defined meta:name="OVERHEIDop.straatnaam">De Poten</meta:user-defined>
    <meta:user-defined meta:name="OVERHEID.PostcodeHuisnummer/OVERHEIDop.postcodeHuisnummer">5521RD 193</meta:user-defined>
    <meta:user-defined meta:name="OVERHEID.PostcodeHuisnummer/OVERHEIDop.postcodeHuisnummer">5512BX 2a</meta:user-defined>
    <meta:user-defined meta:name="OVERHEIDop.woonplaats">Vessem</meta:user-defined>
    <meta:user-defined meta:name="OVERHEIDop.straatnaam">Costerij</meta:user-defined>
    <meta:user-defined meta:name="OVERHEID.PostcodeHuisnummer/OVERHEIDop.postcodeHuisnummer">5513PC 33</meta:user-defined>
    <meta:user-defined meta:name="OVERHEIDop.woonplaats">Wintelre</meta:user-defined>
    <meta:user-defined meta:name="OVERHEIDop.straatnaam">Landsardseweg</meta:user-defined>
    <meta:user-defined meta:name="OVERHEID.PostcodeHuisnummer/OVERHEIDop.postcodeHuisnummer">5521NM 7</meta:user-defined>
    <meta:user-defined meta:name="OVERHEIDop.straatnaam">Lage Heide</meta:user-defined>
    <meta:user-defined meta:name="OVERHEID.PostcodeHuisnummer/OVERHEIDop.postcodeHuisnummer">5524KC 34</meta:user-defined>
    <meta:user-defined meta:name="OVERHEIDop.woonplaats">Steensel</meta:user-defined>
    <meta:user-defined meta:name="OVERHEIDop.straatnaam">Stevert</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775 375755</meta:user-defined>
    <meta:user-defined meta:name="OVERHEID.EPSG28992/DC.spatial">149732 370728</meta:user-defined>
    <meta:user-defined meta:name="OVERHEID.EPSG28992/DC.spatial">153181 378207</meta:user-defined>
    <meta:user-defined meta:name="OVERHEID.EPSG28992/DC.spatial">151484 378423</meta:user-defined>
    <meta:user-defined meta:name="OVERHEID.EPSG28992/DC.spatial">150926 378959</meta:user-defined>
    <meta:user-defined meta:name="OVERHEID.EPSG28992/DC.spatial">149211 374774</meta:user-defined>
    <meta:user-defined meta:name="OVERHEID.EPSG28992/DC.spatial">150703 374330</meta:user-defined>
    <meta:user-defined meta:name="OVERHEID.EPSG28992/DC.spatial">148351 371798</meta:user-defined>
    <meta:user-defined meta:name="OVERHEID.EPSG28992/DC.spatial">147831 381546</meta:user-defined>
    <meta:user-defined meta:name="OVERHEID.EPSG28992/DC.spatial">153356 385724</meta:user-defined>
    <meta:user-defined meta:name="OVERHEID.EPSG28992/DC.spatial">151279 372203</meta:user-defined>
    <meta:user-defined meta:name="OVERHEID.EPSG28992/DC.spatial">153544 375417</meta:user-defined>
    <meta:user-defined meta:name="OVERHEIDop.versieInformatie"/>
  </office:meta>
</office:document-meta>
</file>