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buizen uit een woning, Karekietstraat 5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 oktober 2018  een sloopmelding ingediend voor:</text:p>
            <text:p text:style-name="common-al">Status: melding</text:p>
            <text:p text:style-name="common-al">Locatie: Karekietstraat 5 te Brummen</text:p>
            <text:p text:style-name="common-al">Voor: het saneren van asbesthoudende buizen uit een woning</text:p>
            <text:p text:style-name="common-al">Zaakdossier: DOS-2018-08692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261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buizen uit een woning, Karekietstraat 5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616</meta:user-defined>
    <meta:user-defined meta:name="OVERHEIDop.GmbID/DC.identifier">gmb-2018-222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XS 5</meta:user-defined>
    <meta:user-defined meta:name="OVERHEIDop.woonplaats">Brummen</meta:user-defined>
    <meta:user-defined meta:name="OVERHEIDop.straatnaam">Karekiet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951 456193</meta:user-defined>
    <meta:user-defined meta:name="OVERHEIDop.versieInformatie"/>
  </office:meta>
</office:document-meta>
</file>