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37  t/m 43 in Lisse, Kenmerk Z-18-06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winkelruimte naar woonruimte</text:p>
            <text:p text:style-name="common-al"/>
            <text:p text:style-name="common-al">
            <text:span text:style-name="nadrukcur">Datum ontvangst </text:span>16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261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1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1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achtweg 37  t/m 43 in Lisse, Kenmerk Z-18-061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615</meta:user-defined>
    <meta:user-defined meta:name="OVERHEIDop.GmbID/DC.identifier">gmb-2018-222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L 43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69.51 474907.79</meta:user-defined>
    <meta:user-defined meta:name="OVERHEIDop.versieInformatie"/>
  </office:meta>
</office:document-meta>
</file>