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astoor J.H. Wesselstraat ong.: de nieuwbouw van een vrijstaande woning (verleng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L, nr. 2015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7 juni 2018. Verzonden op 17 oktober 2018</text:p>
            <text:p text:style-name="common-al"/>
            <text:p text:style-name="last-al">Zaak - 1787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261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1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1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Pastoor J.H. Wesselstraat ong.: de nieuwbouw van een vrijstaande woning (verleng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612</meta:user-defined>
    <meta:user-defined meta:name="OVERHEIDop.GmbID/DC.identifier">gmb-2018-22261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Pastoor J.H. Wessel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449 521161</meta:user-defined>
    <meta:user-defined meta:name="OVERHEIDop.versieInformatie"/>
  </office:meta>
</office:document-meta>
</file>