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43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Burg. Goossensstraat 28, veranderen van een uitrit, ontvangen 15-10-2018;</text:p>
            <text:p text:style-name="common-al">Zwartakkers, kappen van 24 bomen, ontvangen 16-10-2018;</text:p>
            <text:p text:style-name="tussenkopcur">Hapert</text:p>
            <text:p text:style-name="common-al">Nieuwstraat 34A, plaatsen van een erfafscheiding, ontvangen 12-10-2018;</text:p>
            <text:p text:style-name="common-al">Van Gerwenstraat 29, plaatsen van een erfafscheiding, ontvangen 12-10-2018;</text:p>
            <text:p text:style-name="common-al">Lakenvelder ongenummerd, bouwen van een woning, ontvangen 12-10-2018;</text:p>
            <text:p text:style-name="common-al">Ganzestraat 27, brandveilig gebruiken van een kinderdagverblijf, ontvangen 12-10-2018;</text:p>
            <text:p text:style-name="tussenkopcur">Netersel</text:p>
            <text:p text:style-name="common-al">Hoenderberg ongenummerd, kappen van vijf bomen, ontvangen 11-10-2018;</text:p>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Bladel</text:p>
            <text:p text:style-name="common-al">Bleijenhoek 32, uitbreiden van een woning, verzonden 11-10-2018 (reguliere procedure);</text:p>
            <text:p text:style-name="common-al">Veilig Oord 26, verbouwen van een woning, verzonden 15-10-2018 (reguliere procedure);</text:p>
            <text:p text:style-name="common-al">Bleijenhoek 71B, bouwen van een woning, verzonden 16-10-2018 (reguliere procedure);</text:p>
            <text:p text:style-name="tussenkopcur">Hapert</text:p>
            <text:p text:style-name="common-al">De Wijer 15A, bouwen van een woning, verzonden 11-10-2018 (reguliere procedure);</text:p>
            <text:p text:style-name="common-al">Diamantweg 45, plaatsen van een erfafscheiding en het plaatsen van handelsreclame aan een bedrijfspand, verzonden 16-10-2018 (reguliere procedure);</text:p>
            <text:p text:style-name="tussenkopcur">Hoogeloon</text:p>
            <text:p text:style-name="common-al">Landrop 15, aanleggen van een uitrit, verzonden 11-10-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Ontwerpbesluit omgevingsvergunning</text:p>
            <text:p text:style-name="common-al">Burgemeester en wethouders maken bekend dat zij voornemens zijn vergunning te weigeren voor:</text:p>
            <text:p text:style-name="tussenkopcur">Bladel</text:p>
            <text:p text:style-name="common-al">Het Goor ongenummerd, bouwen van een overkapping bij een snel laadvoorziening voor elektrische voertuigen;</text:p>
            <text:p text:style-name="common-al">De Beerze ongenummerd, bouwen van een overkapping bij een snel laadvoorziening voor elektrische voertuigen;</text:p>
            <text:p text:style-name="common-al">De aanvragen, de ontwerpbesluiten en de bijbehorende stukken liggen met ingang van maandag 15 oktober 2018 gedurende zes weken en dus tot en met maandag 26 november 2018 ter inzage. Gedurende deze termijn kan eenieder naar keuze schriftelijk of mondeling zijn of haar zienswijze tegen deze ontwerpbesluiten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en zijn ontvangen:</text:p>
            <text:p text:style-name="tussenkopcur">Hapert</text:p>
            <text:p text:style-name="common-al">Smaragdweg 40, starten van een bedrijf, verzonden 11-10-2018;</text:p>
            <text:p text:style-name="common-al">Diamantweg 46, veranderen van het bedrijf, verzonden 15-10-2018;</text:p>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Groenstrook en parkeerplaats ter hoogte van P.G. Ballingslaan 25 en 27, tijdelijk plaatsen van containers en een kraanwagen (incidenteel) en tijdelijke opslag van bouwmaterialen, verzonden 10-10-2018;</text:p>
            <text:p text:style-name="tussenkopcur">Hapert</text:p>
            <text:p text:style-name="common-al">Markt 7, aanwezig hebben van twee kansspelautomaten in Café de Herberg in het jaar 2019, verzonden 11-10-2018;</text:p>
            <text:p text:style-name="tussenkopcur">Gebied gemeente Bladel</text:p>
            <text:p text:style-name="common-al">Plaatsen van tijdelijke reclameborden voor het evenement Elsom Winterfestival op 30-11-2018 op de Wilgenspot in Reusel en in de jaren 2019, 2020, 2021 en 2022, verzonden 15-10-2018</text:p>
            <text:p text:style-name="common-al">de volgende meldingen zijn afgehandeld:</text:p>
            <text:p text:style-name="tussenkopcur">Gebied gemeente Bladel</text:p>
            <text:p text:style-name="common-al">Natuurgebied de Pals en omgeving, organiseren van de Nacht van de Nacht wandeling op 27 oktober 2018 en in de jaren 2019, 2020, 2021 en 2022, verzonden 12-10-2018;</text:p>
            <text:p text:style-name="tussenkopcur"/>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2611</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11</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11</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43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2611</meta:user-defined>
    <meta:user-defined meta:name="OVERHEIDop.GmbID/DC.identifier">gmb-2018-22261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AV 34a</meta:user-defined>
    <meta:user-defined meta:name="OVERHEIDop.woonplaats">Hapert</meta:user-defined>
    <meta:user-defined meta:name="OVERHEIDop.straatnaam">Nieuwstraat</meta:user-defined>
    <meta:user-defined meta:name="OVERHEID.PostcodeHuisnummer/OVERHEIDop.postcodeHuisnummer">5527HD 29</meta:user-defined>
    <meta:user-defined meta:name="OVERHEIDop.straatnaam">Van Gerwenstraat</meta:user-defined>
    <meta:user-defined meta:name="OVERHEID.PostcodeHuisnummer/OVERHEIDop.postcodeHuisnummer">5527JA 27</meta:user-defined>
    <meta:user-defined meta:name="OVERHEIDop.straatnaam">Ganzestraat</meta:user-defined>
    <meta:user-defined meta:name="OVERHEID.PostcodeHuisnummer/OVERHEIDop.postcodeHuisnummer">5531BN 32</meta:user-defined>
    <meta:user-defined meta:name="OVERHEIDop.woonplaats">Bladel</meta:user-defined>
    <meta:user-defined meta:name="OVERHEIDop.straatnaam">Bleijenhoek</meta:user-defined>
    <meta:user-defined meta:name="OVERHEID.PostcodeHuisnummer/OVERHEIDop.postcodeHuisnummer">5531XB 26</meta:user-defined>
    <meta:user-defined meta:name="OVERHEIDop.straatnaam">Veilig oord</meta:user-defined>
    <meta:user-defined meta:name="OVERHEID.PostcodeHuisnummer/OVERHEIDop.postcodeHuisnummer">5531BN</meta:user-defined>
    <meta:user-defined meta:name="OVERHEID.PostcodeHuisnummer/OVERHEIDop.postcodeHuisnummer">5527EM</meta:user-defined>
    <meta:user-defined meta:name="OVERHEIDop.straatnaam">De Wijer</meta:user-defined>
    <meta:user-defined meta:name="OVERHEID.PostcodeHuisnummer/OVERHEIDop.postcodeHuisnummer">5527</meta:user-defined>
    <meta:user-defined meta:name="OVERHEIDop.straatnaam">Diamantweg</meta:user-defined>
    <meta:user-defined meta:name="OVERHEID.PostcodeHuisnummer/OVERHEIDop.postcodeHuisnummer">5528NA 15</meta:user-defined>
    <meta:user-defined meta:name="OVERHEIDop.woonplaats">Hoogeloon</meta:user-defined>
    <meta:user-defined meta:name="OVERHEIDop.straatnaam">Landrop</meta:user-defined>
    <meta:user-defined meta:name="OVERHEID.PostcodeHuisnummer/OVERHEIDop.postcodeHuisnummer">5527LB 40</meta:user-defined>
    <meta:user-defined meta:name="OVERHEIDop.straatnaam">Smaragdweg</meta:user-defined>
    <meta:user-defined meta:name="OVERHEID.PostcodeHuisnummer/OVERHEIDop.postcodeHuisnummer">5527LC 46</meta:user-defined>
    <meta:user-defined meta:name="OVERHEID.PostcodeHuisnummer/OVERHEIDop.postcodeHuisnummer">5527EN 7</meta:user-defined>
    <meta:user-defined meta:name="OVERHEIDop.straatnaam">Mark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869 375410</meta:user-defined>
    <meta:user-defined meta:name="OVERHEID.EPSG28992/DC.spatial">145518 375442</meta:user-defined>
    <meta:user-defined meta:name="OVERHEID.EPSG28992/DC.spatial">146219 374892</meta:user-defined>
    <meta:user-defined meta:name="OVERHEID.EPSG28992/DC.spatial">142637 374966</meta:user-defined>
    <meta:user-defined meta:name="OVERHEID.EPSG28992/DC.spatial">143417 376467</meta:user-defined>
    <meta:user-defined meta:name="OVERHEID.EPSG28992/DC.spatial">142442 374869</meta:user-defined>
    <meta:user-defined meta:name="OVERHEID.EPSG28992/DC.spatial">146827 375588</meta:user-defined>
    <meta:user-defined meta:name="OVERHEID.EPSG28992/DC.spatial">146809 373964</meta:user-defined>
    <meta:user-defined meta:name="OVERHEID.EPSG28992/DC.spatial">146821 377256</meta:user-defined>
    <meta:user-defined meta:name="OVERHEID.EPSG28992/DC.spatial">147086 374481</meta:user-defined>
    <meta:user-defined meta:name="OVERHEID.EPSG28992/DC.spatial">146768 374087</meta:user-defined>
    <meta:user-defined meta:name="OVERHEID.EPSG28992/DC.spatial">145601 375601</meta:user-defined>
    <meta:user-defined meta:name="OVERHEIDop.versieInformatie"/>
  </office:meta>
</office:document-meta>
</file>