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 , Diezerstraat 20 (Gemeentelijk Monument (zaaknummer 7180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20 </text:span>
            <text:span text:style-name="nadrukvet">–</text:span> ontvangen 16 oktober 2018 voor het plaatsen van  reclame aan de voor en achtergevel van het pand ( Gemeentelijk 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61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1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1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reclame , Diezerstraat 20 (Gemeentelijk Monument (zaaknummer 718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10</meta:user-defined>
    <meta:user-defined meta:name="OVERHEIDop.GmbID/DC.identifier">gmb-2018-222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G 20</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73 502971</meta:user-defined>
    <meta:user-defined meta:name="OVERHEIDop.versieInformatie"/>
  </office:meta>
</office:document-meta>
</file>