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lzijnsfonds Boxtel 2018</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het college van burgemeester en wethouders van Boxtel;</text:p>
            <text:p text:style-name="al"/>
            <text:p text:style-name="al">gelet op artikel 147 en 149 van de Gemeentewet;</text:p>
            <text:p text:style-name="al"/>
            <text:p text:style-name="al">b e s l u i t :</text:p>
            <text:p text:style-name="al"/>
            <text:p text:style-name="al">vast te stellen de volgende: </text:p>
            <text:p text:style-name="al"/>
            <text:p text:style-name="al">
            <text:span text:style-name="nadrukvet">Verordening Welzijnsfonds</text:span>
            <text:span text:style-name="nadrukvet"> Box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Awb) of de Gemeentewet. </text:p>
              </text:list-item>
              <text:list-item text:style-override="id1-3-2-2-1-3">
                <text:number>2.</text:number>
                <text:p text:style-name="al">In deze verordening wordt verstaan onder:</text:p>
                <text:list text:style-name="id1-3-2-2-1-3-3">
                  <text:list-item text:style-override="id1-3-2-2-1-3-3-1">
                    <text:number>a.</text:number>
                    <text:p text:style-name="al">aanvrager: de in de gemeente Boxtel Woonachtig persoon, vanaf 18 jaar, die staat ingeschreven in de Basisregistratie Personen, die ten behoeve van zichzelf en zijn/haar gezinsleden en ten laste komende kinderen vanaf 3 jaar een bijdrage in de uitgaven/kosten op grond van deze verordening verzoekt;</text:p>
                  </text:list-item>
                  <text:list-item text:style-override="id1-3-2-2-1-3-3-2">
                    <text:number>b.</text:number>
                    <text:p text:style-name="al">wet: de Participatiewet;</text:p>
                  </text:list-item>
                  <text:list-item text:style-override="id1-3-2-2-1-3-3-3">
                    <text:number>c.</text:number>
                    <text:p text:style-name="al">college: het college van burgemeester en wethouders;</text:p>
                  </text:list-item>
                  <text:list-item text:style-override="id1-3-2-2-1-3-3-4">
                    <text:number>d.</text:number>
                    <text:p text:style-name="al">Peilmaand: de maand januari van het kalenderjaar waarop de aanvraag betrekking heeft;</text:p>
                  </text:list-item>
                  <text:list-item text:style-override="id1-3-2-2-1-3-3-5">
                    <text:number>e.</text:number>
                    <text:p text:style-name="al">Peildatum: de eerste januari van het kalenderjaar waarop de aanvraag betrekking heeft.</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tot doel aan inwoners die een inkomen hebben tot maximaal 120% van de voor hen toepasselijke bijstandsnorm een bijdrage te verstrekken voor sociaal-culturele, educatieve, sportieve en maatschappelijke activiteiten, voor henzelf en hun eventuele kinderen om zodoende de participatie aan de samenleving te bevorderen. </text:p>
          </text:section>
          <text:section text:name="artikel_id1-3-2-2-3" text:style-name="artikel">
            <text:p text:style-name="artikel_kop_titel"><text:span text:style-name="artikel_kop_label">Artikel</text:span> <text:span text:style-name="artikel_kop_nr">3.</text:span> Doelgroep</text:p>
            <text:p text:style-name="al">Om voor een bijdrage in aanmerking te komen moet de aanvrager op de dag van de aanvraag: </text:p>
            <text:list text:style-name="id1-3-2-2-3-3">
              <text:list-item text:style-override="id1-3-2-2-3-3-1">
                <text:number>a.</text:number>
                <text:p text:style-name="al">ingeschreven staan in de Basisregistratie personen (BRP) van de gemeente, en </text:p>
              </text:list-item>
              <text:list-item text:style-override="id1-3-2-2-3-3-2">
                <text:number>b.</text:number>
                <text:p text:style-name="al">op de peilmaand een inkomen hebben dat gelijk is aan of minder dan 120% van de voor hen toepasselijke bijstandsnorm zoals bedoeld in Hoofdstuk 3, paragraaf 3.2. van de wet, en </text:p>
              </text:list-item>
              <text:list-item text:style-override="id1-3-2-2-3-3-3">
                <text:number>c.</text:number>
                <text:p text:style-name="al">Op de peildatum een bedrag aan vermogen hebben dat ligt beneden de vermogensgrens als bedoeld in artikel 34 van de wet. </text:p>
              </text:list-item>
              <text:list-item text:style-override="id1-3-2-2-3-3-4">
                <text:number>d.</text:number>
                <text:p text:style-name="al">Aanvrager komt tevens in aanmerking als er voldaan wordt aan het gestelde onder a en één van de hieronder genoemde punten, hierop is de peildatum en peilmaand niet van toepassing;</text:p>
                <text:list text:style-name="id1-3-2-2-3-3-4-3">
                  <text:list-item text:style-override="id1-3-2-2-3-3-4-3-1">
                    <text:number>1.</text:number>
                    <text:p text:style-name="al">Cliënten zich hebben aangemeld voor schulddienstverlening;</text:p>
                  </text:list-item>
                  <text:list-item text:style-override="id1-3-2-2-3-3-4-3-2">
                    <text:number>2.</text:number>
                    <text:p text:style-name="al">Cliënten niet beschikken over het Vrij Te Laten Bedrag, volgens de Recofa berekening door:</text:p>
                    <text:list text:style-name="id1-3-2-2-3-3-4-3-2-3">
                      <text:list-item text:style-override="id1-3-2-2-3-3-4-3-2-3-1">
                        <text:number>a.</text:number>
                        <text:p text:style-name="al">loonbeslag;</text:p>
                      </text:list-item>
                      <text:list-item text:style-override="id1-3-2-2-3-3-4-3-2-3-2">
                        <text:number>b.</text:number>
                        <text:p text:style-name="al">verrekening huur- en zorgtoeslag;</text:p>
                      </text:list-item>
                      <text:list-item text:style-override="id1-3-2-2-3-3-4-3-2-3-3">
                        <text:number>c.</text:number>
                        <text:p text:style-name="al">maximale afloscapaciteit worden ingezet ten behoeve van schuldeisers;</text:p>
                      </text:list-item>
                      <text:list-item text:style-override="id1-3-2-2-3-3-4-3-2-3-4">
                        <text:number>d.</text:number>
                        <text:p text:style-name="al">specifieke omstandigheden door schulddienstverlener omschreven;</text:p>
                      </text:list-item>
                    </text:list>
                  </text:list-item>
                  <text:list-item text:style-override="id1-3-2-2-3-3-4-3-3">
                    <text:number>3.</text:number>
                    <text:p text:style-name="al">Er sprake is van een minnelijke of wettelijke schuldregeling.</text:p>
                  </text:list-item>
                </text:list>
              </text:list-item>
            </text:list>
          </text:section>
          <text:section text:name="artikel_id1-3-2-2-4" text:style-name="artikel">
            <text:p text:style-name="artikel_kop_titel"><text:span text:style-name="artikel_kop_label">Artikel</text:span> <text:span text:style-name="artikel_kop_nr">4.</text:span> Doel</text:p>
            <text:p text:style-name="al">De Verordening beoogt de deelname aan maatschappelijke activiteiten te bevorderen door een financiële bijdrage in de kosten van maatschappelijke activiteiten te bieden aan huishoudens die een minimuminkomen en vermogen hebben als bedoeld in artikel 1. Onder maatschappelijke activiteiten verstaan wij sociaal-culturele, educatieve of sportieve activiteiten, die beogen het sociaal isolement te voorkomen of doorbreken. De bijdrage hoeft niet te worden aangewend voor kosten die noodzakelijk zijn om sociaal-medische redenen. </text:p>
          </text:section>
          <text:section text:name="artikel_id1-3-2-2-5" text:style-name="artikel">
            <text:p text:style-name="artikel_kop_titel"><text:span text:style-name="artikel_kop_label">Artikel</text:span> <text:span text:style-name="artikel_kop_nr">5.</text:span> Hoogte bijdrage</text:p>
            <text:list text:style-name="id1-3-2-2-5-2">
              <text:list-item text:style-override="id1-3-2-2-5-2">
                <text:number>a.</text:number>
                <text:p text:style-name="al">De bijdrage bedraagt in 2018 € 187,- per kalenderjaar per gezinslid dat 18 jaar en ouder is.</text:p>
              </text:list-item>
              <text:list-item text:style-override="id1-3-2-2-5-3">
                <text:number>b.</text:number>
                <text:p text:style-name="al">De bijdrage voor een gezinslid dat 3 jaar en ouder is en jonger is dan 18 jaar bedraagt € 287,--.</text:p>
              </text:list-item>
              <text:list-item text:style-override="id1-3-2-2-5-4">
                <text:number>c.</text:number>
                <text:p text:style-name="al">De bijdrage is overdraagbaar aan een ander rechthebbend lid van het huishouden dat behoort tot dezelfde leeftijdsgroep.</text:p>
              </text:list-item>
              <text:list-item text:style-override="id1-3-2-2-5-5">
                <text:number>d.</text:number>
                <text:p text:style-name="al">Voor kinderen tot en met 2 jaar wordt geen bijdrage verstrekt.</text:p>
              </text:list-item>
            </text:list>
          </text:section>
          <text:section text:name="artikel_id1-3-2-2-6" text:style-name="artikel">
            <text:p text:style-name="artikel_kop_titel"><text:span text:style-name="artikel_kop_label">Artikel</text:span> <text:span text:style-name="artikel_kop_nr">6.</text:span> Aanpassing bedragen</text:p>
            <text:p text:style-name="al">De bijdrage per gezinslid bedoeld in artikel 5 sub a wordt jaarlijks geïndexeerd overeenkomstig de ontwikkelingen van de consumentenprijsindex volgens het Centraal Bureau voor de Statistiek. De bedragen worden naar boven afgerond op hele euro’s.</text:p>
            <text:p text:style-name="al">De bijdrage voor een gezinslid bedoeld in artikel 5 sub b is € 100 hoger dan de bijdrage bedoeld in artikel 5 sub a. </text:p>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a.</text:number>
                <text:p text:style-name="al">De aanvraag om een bijdrage moet worden ingediend op een daartoe bestemd aanvraagformulier, onder overlegging van de benodigde bewijsstukken, en kan, indien dit naar het oordeel van het college doelmatiger is, ambtshalve worden opgemaakt of op een hiervoor door het college vastgestelde werkwijze. </text:p>
              </text:list-item>
              <text:list-item text:style-override="id1-3-2-2-7-3">
                <text:number>b.</text:number>
                <text:p text:style-name="al">zodra een klant op de peildatum recht heeft op een uitkering levensonderhoud in het kader van de Participatiewet zal er een ambtshalve tegemoetkoming worden toegekend voor het Welzijnsfonds. </text:p>
              </text:list-item>
              <text:list-item text:style-override="id1-3-2-2-7-4">
                <text:number>c.</text:number>
                <text:p text:style-name="al">Zodra een inwoner na 1 januari instroomt als klant die recht heeft op een uitkering levensonderhoud in het kader van de Participatiewet kan afgeweken worden van de peildatum en kan er een tegemoetkoming naar rato voor het resterende kalenderjaar worden toegekend voor het Welzijnsfonds. </text:p>
              </text:list-item>
              <text:list-item text:style-override="id1-3-2-2-7-5">
                <text:number>d.</text:number>
                <text:p text:style-name="al">De bijdrage dient te worden aangevraagd uiterlijk 10 januari van het jaar volgend op het jaar waarin de kosten zijn gemaakt.</text:p>
              </text:list-item>
            </text:list>
          </text:section>
          <text:section text:name="artikel_id1-3-2-2-8" text:style-name="artikel">
            <text:p text:style-name="artikel_kop_titel"><text:span text:style-name="artikel_kop_label">Artikel</text:span> <text:span text:style-name="artikel_kop_nr">8.</text:span> Verificatie</text:p>
            <text:p text:style-name="al">De persoon aan wie een bijdrage is verstrekt, evenals de ouder/gemachtigde van een kind aan wie een bijdrage is verstrekt, moet met bewijsstukken kunnen aantonen dat hij de kosten daadwerkelijk heeft gemaakt. De controle zal achteraf steekproefsgewijs plaatsvinden. De controle vindt plaats tot uiterlijk 18 maanden na het besluit.</text:p>
          </text:section>
          <text:section text:name="artikel_id1-3-2-2-9" text:style-name="artikel">
            <text:p text:style-name="artikel_kop_titel"><text:span text:style-name="artikel_kop_label">Artikel</text:span> <text:span text:style-name="artikel_kop_nr">9.</text:span> Uitbetaling</text:p>
            <text:p text:style-name="al">De bijdrage op grond van deze regeling wordt na beoordeling aanvraag, dan wel ambtshalve toekenning vooraf in zijn geheel uitgekeerd.</text:p>
            <text:p text:style-name="al">Het college kan beslissen om in uitzonderlijke situaties hiervan af te wijken en over te gaan tot uitbetaling op declaratiebasis of gespreid over het jaar.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a.</text:number>
                <text:p text:style-name="al">Indien de aanvrager onjuiste inlichtingen heeft verstrekt op basis waarvan aan hem ten onrechte de bijdrage is toegekend of indien aanvrager desgevraagd de bewijsstukken niet overlegt waaruit blijkt dat hij de kosten waarvoor de bijdrage werd verstrekt, daadwerkelijk heeft gemaakt, of wanneer een onverschuldigde betaling aan hem is gedaan, vordert het college de kosten van de bijdrage geheel of gedeeltelijk terug.</text:p>
              </text:list-item>
              <text:list-item text:style-override="id1-3-2-2-10-3">
                <text:number>b.</text:number>
                <text:p text:style-name="al">Bij de beoordeling van de hoogte van het terug te vorderen bedrag, als bedoeld in het eerste lid, houdt het college rekening met de ernst van het feit, de mate van verwijtbaarheid en de persoonlijke omstandigheden van de aanvrager.</text:p>
              </text:list-item>
              <text:list-item text:style-override="id1-3-2-2-10-4">
                <text:number>c.</text:number>
                <text:p text:style-name="al">Alvorens tot terugvordering over te gaan, wordt de belanghebbende in de gelegenheid gesteld zijn zienswijze naar voren te brengen.</text:p>
              </text:list-item>
              <text:list-item text:style-override="id1-3-2-2-10-5">
                <text:number>d.</text:number>
                <text:p text:style-name="al">Het horen van belanghebbende kan achterwege worden gelaten indien:</text:p>
                <text:list text:style-name="id1-3-2-2-10-5-3">
                  <text:list-item text:style-override="id1-3-2-2-10-5-3-1">
                    <text:number>-</text:number>
                    <text:p text:style-name="al">de vereiste spoed zich daartegen verzet;</text:p>
                  </text:list-item>
                  <text:list-item text:style-override="id1-3-2-2-10-5-3-2">
                    <text:number>-</text:number>
                    <text:p text:style-name="al">de belanghebbende al eerder in de gelegenheid is gesteld zijn zienswijze naar voren te brengen en zich sindsdien geen nieuwe feiten of omstandigheden hebben voorgedaan;</text:p>
                  </text:list-item>
                  <text:list-item text:style-override="id1-3-2-2-10-5-3-3">
                    <text:number>-</text:number>
                    <text:p text:style-name="al">er sprake is van zeer ernstige gedragingen als bedoeld in artikel 14 van de Verordening Handhaving Participatiewet IOAW en IOAZ 2017.</text:p>
                  </text:list-item>
                </text:list>
              </text:list-item>
              <text:list-item text:style-override="id1-3-2-2-10-6">
                <text:number>e.</text:number>
                <text:p text:style-name="al">Terugvordering van de kosten als bedoeld in het eerste lid van dit artikel vindt eerst plaats nadat het college de eerder toegekende bijdrage bij een zelfstandig besluit heeft ingetrokken.</text:p>
              </text:list-item>
              <text:list-item text:style-override="id1-3-2-2-10-7">
                <text:number>f.</text:number>
                <text:p text:style-name="al">Het college vordert bij zelfstandig besluit vervolgens de bijdrage terug op grond van het bepaalde in artikel 6:203 Burgerlijk Wetboek.</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of namens het college van burgemeester en wethouders kan in bijzondere gevallen ten gunste van de belanghebbende worden afgeweken van de bepalingen in deze verordening, indien van toepassing hiervan tot onbillijkheden van overwegende aard leiden.</text:p>
          </text:section>
          <text:section text:name="artikel_id1-3-2-2-12" text:style-name="artikel">
            <text:p text:style-name="artikel_kop_titel"><text:span text:style-name="artikel_kop_label">Artikel</text:span> <text:span text:style-name="artikel_kop_nr">12.</text:span> Uitvoering</text:p>
            <text:p text:style-name="al">Het college kan ten behoeve van de uitvoering en controle nadere regels vaststell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a.</text:number>
                <text:p text:style-name="al">Deze verordening treedt in werking op de eerste dag na die van de bekendmaking en werkt terug tot en met 1 januari 2018.</text:p>
              </text:list-item>
              <text:list-item text:style-override="id1-3-2-2-13-2-2">
                <text:number>b.</text:number>
                <text:p text:style-name="al">Deze verordening wordt aangehaald als: Verordening Welzijnsfonds Boxtel 2018.</text:p>
              </text:list-item>
              <text:list-item text:style-override="id1-3-2-2-13-2-3">
                <text:number>c.</text:number>
                <text:p text:style-name="al">De Verordening Welzijnsfonds Boxtel 2015 wordt ingetrokken op de dag van inwerkingtreding als bedoeld in het eerste lid. </text:p>
              </text:list-item>
            </text:list>
            <text:p text:style-name="al"/>
            <text:p text:style-name="al"/>
            <text:p text:style-name="al">Aldus besloten in zijn openbare vergadering van 23 januari 2018.</text:p>
            <text:p text:style-name="al"/>
            <text:p text:style-name="al">De raad voornoemd,</text:p>
            <text:p text:style-name="al"/>
            <text:p text:style-name="al">de griffier, </text:p>
            <text:p text:style-name="al"/>
            <text:p text:style-name="al">de voorzitter, </text:p>
            <text:p text:style-name="al"/>
          </text:section>
        </text:section>
        <text:section text:name="nota-toelichting_id1-3-2-3" text:style-name="nota-toelichting">
          <text:p text:style-name="kop_level0">Toelichting</text:p>
          <text:section text:name="divisie_id1-3-2-3-2" text:style-name="divisie">
            <text:p text:style-name="kop_level1">Artikelsgewijze toelichting</text:p>
          </text:section>
          <text:section text:name="divisie_id1-3-2-3-3" text:style-name="divisie">
            <text:p text:style-name="kop_level1">Artikel 1. Begrippen</text:p>
            <text:p text:style-name="al">In dit artikel zijn een aantal begrippen nader omschreven. </text:p>
            <text:p text:style-name="al">Begrippen die al zijn omschreven in de Participatiewet, de Algemene wet bestuursrecht (hierna: Awb) of de Gemeentewet worden niet afzonderlijk gedefinieerd in deze verordening. Deze zijn vanzelfsprekend van toepassing op deze verordening.</text:p>
            <text:p text:style-name="al"/>
          </text:section>
          <text:section text:name="divisie_id1-3-2-3-4" text:style-name="divisie">
            <text:p text:style-name="kop_level1">Artikel 2. Doelstelling</text:p>
            <text:p text:style-name="al">Hiermee is doel en strekking van de regeling verwoord.</text:p>
            <text:p text:style-name="al">Benadrukt wordt, dat het hierbij gaat om personen met een of meerdere ten laste komende kinderen. Dus een kind waarvoor de ouder aanspraak kan maken op kinderbijslag. Na het bereiken van de 18-jarige leeftijd kan zelfstandig een beroep worden gedaan op een bijdrage in kosten die gemaakt worden in verband met sociaal- culturele, sportieve en maatschappelijke activiteiten.</text:p>
            <text:p text:style-name="al"/>
          </text:section>
          <text:section text:name="divisie_id1-3-2-3-5" text:style-name="divisie">
            <text:p text:style-name="kop_level1">Artikel 3. Doelgroep</text:p>
            <text:p text:style-name="al">Voor beoordeling van het recht op een bijdrage is de inkomenssituatie- en vermogenssituatie van de aanvrager van belang. De bepalingen van de Participatiewet zijn van toepassing.</text:p>
            <text:p text:style-name="al">Bij het gestelde onder d kan een uitzondering gemaakt worden op de peildatum en peilmaand. Op deze manier is het voor klanten, waarbij een besteedbaar inkomen laag is, toch mogelijk om aanspraak te maken op het Welzijnsfonds door het gehele jaar heen. De klanten die op basis van het gestelde onder d een bijdrage toegekend krijgen verkeren in de meeste gevallen al langere tijd in betalingsproblemen. </text:p>
            <text:p text:style-name="al"/>
          </text:section>
          <text:section text:name="divisie_id1-3-2-3-6" text:style-name="divisie">
            <text:p text:style-name="kop_level1">Artikel 4. De bijdrage</text:p>
            <text:p text:style-name="al">Het betreft activiteiten maatschappelijke participatie met een sportief, educatief, sociaal dan wel cultureel karakter, waarbij actief aan de samenleving wordt deelgenomen.</text:p>
            <text:p text:style-name="al"/>
          </text:section>
          <text:section text:name="divisie_id1-3-2-3-7" text:style-name="divisie">
            <text:p text:style-name="kop_level1">Artikel 5. Hoogte bijdrage</text:p>
            <text:p text:style-name="al">Per kalenderjaar bedraagt de vergoeding € 287,- per kind in de kosten van maatschappelijke participatie en € 187,- per volwassene. </text:p>
            <text:p text:style-name="al"/>
            <text:p text:style-name="al">Door de vele soorten van activiteiten die in de verordening onder het begrip van het Welzijnsfonds zijn genoemd, de mogelijke stigmatisering van de doelgroep, en vanwege hoge uitvoeringskosten is verstrekking in natura veelal niet doelmatig. Als uitgangspunt geldt dan ook een geldelijke bijdrage. Het college kan via steekproefsgewijze controle nagaan of de middelen doelmatig zijn besteed. </text:p>
            <text:p text:style-name="al">Het college kan in een individueel gevallen besluiten tot betaling in natura. </text:p>
            <text:p text:style-name="al"/>
            <text:p text:style-name="al">Voor kinderen tot 3 jaar wordt geen bijdrage verstrekt. Door de jonge leeftijd hebben deze kinderen nagenoeg geen kosten die betrekking hebben op het doel van deze regeling.</text:p>
            <text:p text:style-name="al"/>
          </text:section>
          <text:section text:name="divisie_id1-3-2-3-8" text:style-name="divisie">
            <text:p text:style-name="kop_level1">Artikel 6. Aanpassing bedragen</text:p>
            <text:p text:style-name="al">Dit artikel behoeft geen nadere toelichting.</text:p>
            <text:p text:style-name="al"/>
          </text:section>
          <text:section text:name="divisie_id1-3-2-3-9" text:style-name="divisie">
            <text:p text:style-name="kop_level1">Artikel 7. De aanvraag</text:p>
            <text:p text:style-name="al">Onder a wordt met het overleggen van de benodigde bewijsstukken bedoeld, de gegevens die nodig zijn om een noodzakelijke inkomens- en vermogenstoets te houden.</text:p>
            <text:p text:style-name="al">Met wat opgenomen is onder c wordt bedoeld; wanneer klant in de loop van het jaar in aanmerking komt voor een uitkering levensonderhoud in het kader van de Participatiewet, kan er ambtshalve een tegemoetkoming Welzijnsfonds naar rato worden toegekend. De berekening ziet er als volgt uit; de hoogte van de jaartegemoetkoming delen door 12 en vervolgens vermenigvuldigen met de resterende maanden van het kalenderjaar. Hierbij dient teruggegaan te worden op de eerste dag van de maand, waarin de uitkering levensonderhoud is toegekend.</text:p>
            <text:p text:style-name="al"/>
            <text:p text:style-name="al">
            <text:span text:style-name="nadrukcur">Voorbeeld:</text:span>
          </text:p>
            <text:p text:style-name="al">Aan de klant is per 14 april een toekenning afgegeven voor een uitkering levensonderhoud. De hoogte van het Welzijnsfonds voor dat jaar is vastgesteld op € 187,--.</text:p>
            <text:p text:style-name="al">€ 187,-- : 12 maanden x 9 maanden (vanaf 1 april tot en met 31 december)= € 140,25.</text:p>
            <text:p text:style-name="al"/>
          </text:section>
          <text:section text:name="divisie_id1-3-2-3-10" text:style-name="divisie">
            <text:p text:style-name="kop_level1">Artikel 8. Verificatie</text:p>
            <text:p text:style-name="al">De bijdrage wordt vooraf aan klant uitgekeerd. Om de doelmatigheid te kunnen controleren zullen er steekproeven achteraf worden gehouden. Het is daarom van belang dat klant deze bewijsstukken bewaard. Een steekproef kan gehouden worden tot 18 maanden na verstrekking van de bijdrage.</text:p>
            <text:p text:style-name="al"/>
          </text:section>
          <text:section text:name="divisie_id1-3-2-3-11" text:style-name="divisie">
            <text:p text:style-name="kop_level1">Artikel 9. Uitbetaling</text:p>
            <text:p text:style-name="al">Om zoveel mogelijk mensen gebruik te kunnen laten maken van het Welzijnsfonds is gekozen voor een regelarme regeling. Belanghebbende hoeft bij een aanvraag niet op declaratiebasis aan te tonen welke kosten zijn gemaakt voor het Welzijnsfonds. Na beoordeling van een aanvraag dan wel ambtshalve toekenning zal het gehele bedrag voor het Welzijnsfonds vooraf aan belanghebbende worden overgemaakt. </text:p>
            <text:p text:style-name="al">In uitzonderlijke gevallen kan het college ervoor kiezen om een uitbetaling toch op declaratiebasis of gespreid plaats te laten vinden.</text:p>
            <text:p text:style-name="al"/>
          </text:section>
          <text:section text:name="divisie_id1-3-2-3-12" text:style-name="divisie">
            <text:p text:style-name="kop_level1">Artikel 10. Terugvordering</text:p>
            <text:list text:style-name="id1-3-2-3-12-2">
              <text:list-item text:style-override="id1-3-2-3-12-2-1">
                <text:number>1.</text:number>
                <text:p text:style-name="al">Wanneer achteraf wordt geconstateerd dat een bijdrage is toegekend op basis van door de cliënt verstrekte onjuiste informatie, wordt de bijdrage teruggevorderd indien de bijdrage niet zou zijn verstrekt wanneer de juiste informatie zou hebben geleid tot een afwijzing.</text:p>
              </text:list-item>
              <text:list-item text:style-override="id1-3-2-3-12-2-2">
                <text:number>2.</text:number>
                <text:p text:style-name="al">Ook wanneer blijkt dat de cliënt bij aanvraag of wanneer hem nadien daarom is verzocht niet in staat is om de bewijsstukken te overleggen, wordt de bijdrage teruggevorderd.</text:p>
              </text:list-item>
              <text:list-item text:style-override="id1-3-2-3-12-2-3">
                <text:number>3.</text:number>
                <text:p text:style-name="al">Terugvordering kan ook plaatsvinden wanneer de gemeente onverschuldigd betalingen heeft gedaan. Bij de terugvordering wordt rekening gehouden met de ernst van het feit, de mate van verwijtbaarheid en de persoonlijke omstandigheden van de cliënt. De cliënt dient hierover te worden gehoord, tenzij er sprake is van omstandigheden als bedoeld onder d.</text:p>
              </text:list-item>
              <text:list-item text:style-override="id1-3-2-3-12-2-4">
                <text:number>4.</text:number>
                <text:p text:style-name="al">Omdat besluiten in het kader van deze regeling geen besluiten zijn krachtens een wet, dient terugvordering plaats te vinden op grond van het Burgerlijk Wetboek.</text:p>
              </text:list-item>
            </text:list>
          </text:section>
          <text:section text:name="divisie_id1-3-2-3-13" text:style-name="divisie">
            <text:p text:style-name="kop_level1">Artikel 11. Hardheidsclausule </text:p>
            <text:p text:style-name="al">In de verordening zijn de hoofdlijnen voor het gemeentelijk minimabeleid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p text:style-name="al"/>
          </text:section>
          <text:section text:name="divisie_id1-3-2-3-14" text:style-name="divisie">
            <text:p text:style-name="kop_level1">Artikel 12.Uitvoering</text:p>
            <text:p text:style-name="al">Dit artikel behoeft geen nadere toelichting.</text:p>
            <text:p text:style-name="al"/>
          </text:section>
          <text:section text:name="divisie_id1-3-2-3-15" text:style-name="divisie">
            <text:p text:style-name="kop_level1">Artikel 13. Inwerkingtreding en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26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lzijnsfonds Boxt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61</meta:user-defined>
    <meta:user-defined meta:name="OVERHEIDop.GmbID/DC.identifier">gmb-2018-22261</meta:user-defined>
    <meta:user-defined meta:name="OVERHEID.TaxonomieBeleidsagenda/OVERHEID.category">Sociale zekerheid | Organisatie en beleid</meta:user-defined>
    <meta:user-defined meta:name="OVERHEID.Gemeente/DC.spatial">Boxtel</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Verordeningen</meta:user-defined>
    <meta:user-defined meta:name="OVERHEID.Gemeente/OVERHEID.authority">Boxtel</meta:user-defined>
    <meta:user-defined meta:name="OVERHEID.Gemeente/DCTERMS.publisher">Boxtel</meta:user-defined>
    <meta:user-defined meta:name="OVERHEIDop.versieInformatie"/>
  </office:meta>
</office:document-meta>
</file>