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geluidhinder ontheffing ontvangen - Handelsweg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9857</text:span>
          </text:p>
            <text:p text:style-name="common-al">Gemeente Amstelveen heeft op 15 oktober 2018 een aanvraag geluidhinder ontheffing ontvangen voor Laden en lossen gereedschap en roltrappen op 29 oktober tot 31 oktober 2018. De locatie is Handelsweg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2608</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08</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08</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geluidhinder ontheffing ontvangen - Handelsweg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608</meta:user-defined>
    <meta:user-defined meta:name="OVERHEIDop.GmbID/DC.identifier">gmb-2018-222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142.99 479566.42</meta:user-defined>
    <meta:user-defined meta:name="OVERHEIDop.versieInformatie"/>
  </office:meta>
</office:document-meta>
</file>