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Melis Stokelaan 60 en Sara Burgerhartweg 52 e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hoogwerker op het fietspad ter hoogte van Melis Stokelaan 60 en Sara Burgerhartweg 52 en 41 voor een periode van 3 maanden ten behoeve van renovatiewerkzaamheden</text:p>
            <text:p text:style-name="common-al"/>
            <text:p text:style-name="common-al">Ons kenmerk: 2018201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hoogte van Melis Stokelaan 60 en Sara Burgerhartweg 52 en 41</text:p>
            <text:p text:style-name="tussenkopcur">
            <text:span text:style-name="nadrukvet">Ontvangstdatum aanvraag:</text:span>
          </text:p>
            <text:p text:style-name="common-al">15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0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Melis Stokelaan 60 en Sara Burgerhartweg 52 en 4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07</meta:user-defined>
    <meta:user-defined meta:name="OVERHEIDop.GmbID/DC.identifier">gmb-2018-222607</meta:user-defined>
    <meta:user-defined meta:name="OVERHEID.TaxonomieBeleidsagenda/OVERHEID.category">Ruimte en infrastructuur | Organisatie en beleid</meta:user-defined>
    <meta:user-defined meta:name="DCTERMS.abstract">Het tijdelijk plaatsen van een hoogwerker op het fietspad ter hoogte van Melis Stokelaan 60 en Sara Burgerhartweg 52 en 41 voor een periode van 3 maanden ten behoeve van renovatiewerkzaamheden</meta:user-defined>
    <meta:user-defined meta:name="OVERHEIDop.referentienummer">201820109/69359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J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24.444 451919.332</meta:user-defined>
    <meta:user-defined meta:name="OVERHEIDop.versieInformatie"/>
  </office:meta>
</office:document-meta>
</file>