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Henri Dunant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enri Dunantstraat te Oostrum </text:span>– het tijdelijk huisvesten van arbeidsmigranten voor een periode van 5 jaar (HZ-OMV-2018-02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60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bij Henri Dunantstraat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06</meta:user-defined>
    <meta:user-defined meta:name="OVERHEIDop.GmbID/DC.identifier">gmb-2018-22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7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675.61 393191.23</meta:user-defined>
    <meta:user-defined meta:name="OVERHEIDop.versieInformatie"/>
  </office:meta>
</office:document-meta>
</file>