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Donklaan 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penbare bekendmaking</text:span>
            </text:span>
          </text:p>
            <text:p text:style-name="common-al"/>
            <text:p text:style-name="common-al">
            <text:span text:style-name="nadrukvet">
              <text:span text:style-name="nadrukcur">Tijdelijke sluiting bedrijfspanden Donklaan 78b, 78c en 78d te Voorschoten</text:span>
            </text:span>
            <text:span text:style-name="nadrukcur"/>
          </text:p>
            <text:p text:style-name="common-al">
            <text:span text:style-name="nadrukcur">De burgemeester van Voorschoten heeft op grond van artikel 13b, eerste lid Opiumwet en het Damoclesbeleid van de gemeente Voorschoten, de bedrijfspanden Donklaan 78b, 78c en 78d te Voorschoten met ingang van <text:span text:style-name="nadrukvet">woensdag 24 oktober 2018</text:span><text:span text:style-name="nadrukvet"> om 12.00 uur</text:span> voor een periode van <text:span text:style-name="nadrukvet">zes maanden</text:span> voor een ieder gesloten. Deze maatregel is genomen in verband met een in de bedrijfspanden aangetroffen hennepkwekerij. </text:span>
          </text:p>
            <text:p text:style-name="common-al">
            <text:span text:style-name="nadrukvet">
              <text:span text:style-name="nadrukcur"/>
            </text:span>
          </text:p>
            <text:p text:style-name="common-al">
            <text:span text:style-name="nadrukvet">
              <text:span text:style-name="nadrukcur">Verbod betreden bedrijfspanden</text:span>
            </text:span>
            <text:span text:style-name="nadrukcur"/>
          </text:p>
            <text:p text:style-name="last-al">
            <text:span text:style-name="nadrukcur">Gedurende de sluitingsperiode is het op grond van artikel 2: 41 van de Algemene Plaatselijke Verordening Voorschoten 2010 voor een ieder verboden om de bedrijfspanden te betreden of daarin aanwezig te zij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260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0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0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Donklaan 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02</meta:user-defined>
    <meta:user-defined meta:name="OVERHEIDop.GmbID/DC.identifier">gmb-2018-22260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4AD 78</meta:user-defined>
    <meta:user-defined meta:name="OVERHEIDop.woonplaats">Voorschoten</meta:user-defined>
    <meta:user-defined meta:name="OVERHEIDop.straatnaam">Donk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863 460641</meta:user-defined>
    <meta:user-defined meta:name="OVERHEIDop.versieInformatie"/>
  </office:meta>
</office:document-meta>
</file>