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verwijderen van asbestplaten, Zwarteweg 50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 september 2018  een sloopmelding ingediend voor:</text:p>
            <text:p text:style-name="common-al">Status: melding</text:p>
            <text:p text:style-name="common-al">Locatie: Zwarteweg 50 in Hall</text:p>
            <text:p text:style-name="common-al">Voor: verwijderen van asbestplaten</text:p>
            <text:p text:style-name="common-al">Zaakdossier: DOS-2018-08568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259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verwijderen van asbestplaten, Zwarteweg 50 in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593</meta:user-defined>
    <meta:user-defined meta:name="OVERHEIDop.GmbID/DC.identifier">gmb-2018-222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AE 50</meta:user-defined>
    <meta:user-defined meta:name="OVERHEIDop.woonplaats">Hall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348 457973</meta:user-defined>
    <meta:user-defined meta:name="OVERHEIDop.versieInformatie"/>
  </office:meta>
</office:document-meta>
</file>