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rijstaande woning aan de Meresteijn 12, 3155 XK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vrijstaande woning aan de Meresteijn 12, 3155 XK Maasland (24-01-2018) (Z-HZ_WABO-2017-057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rijstaande woning aan de Meresteijn 12, 3155 X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9</meta:user-defined>
    <meta:user-defined meta:name="OVERHEIDop.GmbID/DC.identifier">gmb-2018-22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K 12</meta:user-defined>
    <meta:user-defined meta:name="OVERHEIDop.woonplaats">Maasland</meta:user-defined>
    <meta:user-defined meta:name="OVERHEIDop.straatnaam">Meresteij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14 438903</meta:user-defined>
    <meta:user-defined meta:name="OVERHEIDop.versieInformatie"/>
  </office:meta>
</office:document-meta>
</file>