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05 Bredaseweg 560 te Tilburg, verbouwen van een pand, 1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05 - I - Bredaseweg 5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8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05 Bredaseweg 560 te Tilburg, verbouwen van een pand, 1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89</meta:user-defined>
    <meta:user-defined meta:name="OVERHEIDop.GmbID/DC.identifier">gmb-2018-222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6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26 397083</meta:user-defined>
    <meta:user-defined meta:name="OVERHEIDop.versieInformatie"/>
  </office:meta>
</office:document-meta>
</file>