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64 Petrus van Emmerickstraat 4n te Tilburg, herbouwen van een garage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64 - I - Petrus van Emmerickstraat 4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8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64 Petrus van Emmerickstraat 4n te Tilburg, herbouwen van een garage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88</meta:user-defined>
    <meta:user-defined meta:name="OVERHEIDop.GmbID/DC.identifier">gmb-2018-222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Petrus van Emmeri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35 397372</meta:user-defined>
    <meta:user-defined meta:name="OVERHEIDop.versieInformatie"/>
  </office:meta>
</office:document-meta>
</file>