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65 Heuvel 20 te Tilburg, plaatsen van Harmonicascherm, 1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65 - I - Heuvel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58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8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8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65 Heuvel 20 te Tilburg, plaatsen van Harmonicascherm, 1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87</meta:user-defined>
    <meta:user-defined meta:name="OVERHEIDop.GmbID/DC.identifier">gmb-2018-222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20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89 396552</meta:user-defined>
    <meta:user-defined meta:name="OVERHEIDop.versieInformatie"/>
  </office:meta>
</office:document-meta>
</file>