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24 woningen op het perceel Tuinderij 11 t/m 43 (oneven) en Hooge Werffe 2  t/m 14 (even)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8 een besluit genomen op de aanvraag met zaaknummer 2018-HZ-0404 voor een omgevingsvergunning voor het bouwen van 24 woningen op locatie Tuinderij 11 t/m 43 (oneven) en Hooge Werffe 2  t/m 14 (even)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58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8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8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24 woningen op het perceel Tuinderij 11 t/m 43 (oneven) en Hooge Werffe 2  t/m 14 (even)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2584</meta:user-defined>
    <meta:user-defined meta:name="OVERHEIDop.GmbID/DC.identifier">gmb-2018-22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J 2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152.86 515763.71</meta:user-defined>
    <meta:user-defined meta:name="OVERHEIDop.versieInformatie"/>
  </office:meta>
</office:document-meta>
</file>