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68 Park Centraal fase 4 (sectie AE nr 8747) te Tilburg, bouwen van 60 woningen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68 - I - Park Centraal fase 4 (sectie AE nr 87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8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68 Park Centraal fase 4 (sectie AE nr 8747) te Tilburg, bouwen van 60 woningen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82</meta:user-defined>
    <meta:user-defined meta:name="OVERHEIDop.GmbID/DC.identifier">gmb-2018-22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1 402165</meta:user-defined>
    <meta:user-defined meta:name="OVERHEIDop.versieInformatie"/>
  </office:meta>
</office:document-meta>
</file>