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dakkapel op het achtergevel dakvlak aan de Prunusstraat 15, 2636 BE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een dakkapel op het achtergevel dakvlak aan de Prunusstraat 15, 2636 BE Schipluiden (23-01-2018) (Z-HZ_WABO-2017-0538).</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25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dakkapel op het achtergevel dakvlak aan de Prunusstraat 15, 2636 BE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58</meta:user-defined>
    <meta:user-defined meta:name="OVERHEIDop.GmbID/DC.identifier">gmb-2018-22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E 15</meta:user-defined>
    <meta:user-defined meta:name="OVERHEIDop.woonplaats">Schipluiden</meta:user-defined>
    <meta:user-defined meta:name="OVERHEIDop.straatnaam">Prunus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37 443275</meta:user-defined>
    <meta:user-defined meta:name="OVERHEIDop.versieInformatie"/>
  </office:meta>
</office:document-meta>
</file>