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69 Koolhoven (Natuurlijk Koolhoven fase 1, bouwnr 6-11 21-37 57-73 94-98, K sectie AG 9031) te Tilburg, bouwen van 6 tweekappers en 39 rijwoningen, 1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69 - I - Koolhoven (Natuurlijk Koolhoven fase 1, bouwnr 6-11 21-37 57-73 94-98, K sectie AG 90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7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7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7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69 Koolhoven (Natuurlijk Koolhoven fase 1, bouwnr 6-11 21-37 57-73 94-98, K sectie AG 9031) te Tilburg, bouwen van 6 tweekappers en 39 rijwoningen, 1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76</meta:user-defined>
    <meta:user-defined meta:name="OVERHEIDop.GmbID/DC.identifier">gmb-2018-222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P 84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46 398329</meta:user-defined>
    <meta:user-defined meta:name="OVERHEIDop.versieInformatie"/>
  </office:meta>
</office:document-meta>
</file>