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asbesthoudende toepassingen schuur, Halledijk 44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9 september 2018  een sloopmelding ingediend voor:</text:p>
            <text:p text:style-name="common-al">Status: melding</text:p>
            <text:p text:style-name="common-al">Locatie: Halledijk 44 te Brummen</text:p>
            <text:p text:style-name="common-al">Voor: saneren asbesthoudende toepassingen schuur</text:p>
            <text:p text:style-name="common-al">Zaakdossier: DOS-2018-080728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4 oktober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2257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7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7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saneren asbesthoudende toepassingen schuur, Halledijk 44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2572</meta:user-defined>
    <meta:user-defined meta:name="OVERHEIDop.GmbID/DC.identifier">gmb-2018-222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5</meta:user-defined>
    <meta:user-defined meta:name="OVERHEIDop.woonplaats">Brummen</meta:user-defined>
    <meta:user-defined meta:name="OVERHEIDop.straatnaam">Hallsedijk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4432 459710</meta:user-defined>
    <meta:user-defined meta:name="OVERHEIDop.versieInformatie"/>
  </office:meta>
</office:document-meta>
</file>