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97 Wethouder Kerstensstraat (K sectie X 104) te Tilburg, kappen van 3 bomen, 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97 - I - Wethouder Kerstensstraat (K sectie X 10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7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7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7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97 Wethouder Kerstensstraat (K sectie X 104) te Tilburg, kappen van 3 bomen, 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70</meta:user-defined>
    <meta:user-defined meta:name="OVERHEIDop.GmbID/DC.identifier">gmb-2018-222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D</meta:user-defined>
    <meta:user-defined meta:name="OVERHEIDop.woonplaats">Tilburg</meta:user-defined>
    <meta:user-defined meta:name="OVERHEIDop.straatnaam">Wethouder Kerst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38 395675</meta:user-defined>
    <meta:user-defined meta:name="OVERHEIDop.versieInformatie"/>
  </office:meta>
</office:document-meta>
</file>