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renoveren van de Trambrug en het vervangen van het fietsdek aan de Vlaardingsekade nabij huisnummer 45 (Trambrug, 2636 BC) in Schipluiden</text:p>
      <text:section text:name="zakelijke-mededeling_id1-3-2" text:style-name="zakelijke-mededeling">
        <text:section text:name="zakelijke-mededeling-tekst_id1-3-2-1" text:style-name="zakelijke-mededeling-tekst">
          <text:section text:name="tekst_id1-3-2-1-1" text:style-name="tekst">
            <text:p text:style-name="common-al">-Het renoveren van de Trambrug en het vervangen van het fietsdek aan de Vlaardingsekade nabij huisnummer 45 (Trambrug, 2636 BC) in Schipluiden (23-01-2018) (Z-HZ_WABO-2017-0553).</text:p>
            <text:p text:style-name="common-al">Bovenstaande plannen kunnen worden ingezien van maandag  tot en met vrijdag tijdens de openingstijden in het gemeentehuis (Anna van Raesfeltstraat 37 in Schipluiden).</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25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renoveren van de Trambrug en het vervangen van het fietsdek aan de Vlaardingsekade nabij huisnummer 45 (Trambrug, 2636 BC) in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257</meta:user-defined>
    <meta:user-defined meta:name="OVERHEIDop.GmbID/DC.identifier">gmb-2018-2225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BC 45</meta:user-defined>
    <meta:user-defined meta:name="OVERHEIDop.woonplaats">Schipluiden</meta:user-defined>
    <meta:user-defined meta:name="OVERHEIDop.straatnaam">Vlaardingse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065 443121</meta:user-defined>
    <meta:user-defined meta:name="OVERHEIDop.versieInformatie"/>
  </office:meta>
</office:document-meta>
</file>