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70707 - Fruithof 2 Karmijn 17 tm 65 en 12 tm 76 in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ing van 58 grondgebonden woningen</text:p>
            <text:p text:style-name="tussenkopcur">Locatie : Fruithof 2 Karmijn 17 tm 65 en 12 tm 76 in Winssen</text:p>
            <text:p text:style-name="tussenkopcur">Datum besluit : 17 oktober 2018</text:p>
            <text:p text:style-name="tussenkopcur">Zaaknummer ODRN: W.Z18.10635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56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6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6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70707 - Fruithof 2 Karmijn 17 tm 65 en 12 tm 76 in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69</meta:user-defined>
    <meta:user-defined meta:name="OVERHEIDop.GmbID/DC.identifier">gmb-2018-222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D 7</meta:user-defined>
    <meta:user-defined meta:name="OVERHEIDop.woonplaats">Winssen</meta:user-defined>
    <meta:user-defined meta:name="OVERHEIDop.straatnaam">Karmij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48 432284</meta:user-defined>
    <meta:user-defined meta:name="OVERHEID.EPSG28992/DC.spatial">176948 432284</meta:user-defined>
    <meta:user-defined meta:name="OVERHEIDop.versieInformatie"/>
  </office:meta>
</office:document-meta>
</file>