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drijfshal en stalling toiletwagens op het perceel De Grift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18 een besluit genomen op de aanvraag met zaaknummer Z/18/589061 voor een Omgevingsvergunning voor het bouwen van een bedrijfshal en stalling toiletwagens op locatie De Grift 3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 (incl. de handelsreclame)</text:p>
              </text:list-item>
              <text:list-item text:style-override="id1-3-2-1-1-3-2">
                <text:number>•</text:number>
                <text:p text:style-name="al">het gebruiken van gronden of bouwwerken in strijd met het bestemmingspla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56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6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drijfshal en stalling toiletwagens op het perceel De Grift 3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564</meta:user-defined>
    <meta:user-defined meta:name="OVERHEIDop.GmbID/DC.identifier">gmb-2018-222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635.27 511494.12</meta:user-defined>
    <meta:user-defined meta:name="OVERHEIDop.versieInformatie"/>
  </office:meta>
</office:document-meta>
</file>